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инвентаризация:итоги_док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1%81%D0%BA%D0%BB%D0%B0%D0%B4" text:style-name="Internet_20_link" text:visited-style-name="Visited_20_Internet_20_Link">Склад</text:a> -&gt; <text:a xlink:type="simple" xlink:href="https://wiki.ilexx.ru/doku.php?id=tp7:%D0%B4%D0%BE%D0%BA%D1%83%D0%BC%D0%B5%D0%BD%D1%82%D1%8B:%D0%B8%D0%BD%D0%B2%D0%B5%D0%BD%D1%82%D0%B0%D1%80%D0%B8%D0%B7%D0%B0%D1%86%D0%B8%D1%8F" text:style-name="Internet_20_link" text:visited-style-name="Visited_20_Internet_20_Link">Инвентаризация</text:a></text:p>
      <text:h text:style-name="Heading_20_2" text:outline-level="2"><text:bookmark-start text:name="__RefHeading___статистика_с_итогами_по_документу_инвентаризации_1"/><text:bookmark-start text:name="статистика_с_итогами_по_документу_инвентаризации"/>Статистика с итогами по документу инвентаризации<text:bookmark-end text:name="__RefHeading___статистика_с_итогами_по_документу_инвентаризации_1"/><text:bookmark-end text:name="статистика_с_итогами_по_документу_инвентаризации"/></text:h>
      <text:p text:style-name="Text_20_body">Посте табличной части документа может быть выведена таблица с обобщенными данными по проведенной инвентаризации. По умолчанию таблица в форме документа не отображается.</text:p>
      <text:p text:style-name="Text_20_body">Нажатие кнопки «<text:span text:style-name="Strong_20_Emphasis">&gt; Итоги по документу</text:span>» разворачивает таблицу с данными по «Приходным суммам», «Розничным суммам» и «Количеству» товара.<text:line-break/>
Данные выводятся по следующим графам:</text:p>
      <text:list text:style-name="List_20_1" text:continue-numbering="false">
        <text:list-item>
          <text:p text:style-name="List_20_1_Content_First"> «<text:span text:style-name="Strong_20_Emphasis">По данным учета</text:span>»;</text:p>
        </text:list-item>
        <text:list-item>
          <text:p text:style-name="List_20_1_Content"> «<text:span text:style-name="Strong_20_Emphasis">Фактически</text:span>»;</text:p>
        </text:list-item>
        <text:list-item>
          <text:p text:style-name="List_20_1_Content"> «<text:span text:style-name="Strong_20_Emphasis">Излишки</text:span>»;</text:p>
        </text:list-item>
        <text:list-item>
          <text:p text:style-name="List_20_1_Content"> «<text:span text:style-name="Strong_20_Emphasis">Превышения</text:span>»;</text:p>
        </text:list-item>
        <text:list-item>
          <text:p text:style-name="List_20_1_Content"> «<text:span text:style-name="Strong_20_Emphasis">Недостача</text:span>»;</text:p>
        </text:list-item>
        <text:list-item>
          <text:p text:style-name="List_20_1_Content_Last"> «<text:span text:style-name="Strong_20_Emphasis">Итого</text:span>» — суммарное значение «Излишки» <text:span text:style-name="Strong_20_Emphasis">+</text:span> «Превышения» <text:span text:style-name="Strong_20_Emphasis">+</text:span> «Недостача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инвентаризация:итоги_док</dc:title>
  </office:meta>
</office:document-meta>
</file>