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fdf72449acb395c847283225ff05fc.png"/>
  <manifest:file-entry manifest:media-type="image/png" manifest:full-path="Pictures/d4f06181215028f67bfee15263430f3a.png"/>
  <manifest:file-entry manifest:media-type="image/png" manifest:full-path="Pictures/ea168d8a605913d6adbe54aa77d4a591.png"/>
  <manifest:file-entry manifest:media-type="image/png" manifest:full-path="Pictures/ad7a39d05deb832efc06b8e9d21eb47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инвентаризация:кнопки_тч_товары"/>&lt;- <text:a xlink:type="simple" xlink:href="https://wiki.ilexx.ru/doku.php?id=tp7:%D0%B4%D0%BE%D0%BA%D1%83%D0%BC%D0%B5%D0%BD%D1%82%D1%8B" text:style-name="Internet_20_link" text:visited-style-name="Visited_20_Internet_20_Link">Документы</text:a> / <text:a xlink:type="simple" xlink:href="https://wiki.ilexx.ru/doku.php?id=tp7:%D1%81%D0%BA%D0%BB%D0%B0%D0%B4" text:style-name="Internet_20_link" text:visited-style-name="Visited_20_Internet_20_Link">Склад</text:a> -&gt; 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</text:p>
      <text:h text:style-name="Heading_20_2" text:outline-level="2"><text:bookmark-start text:name="__RefHeading___кнопки_в_табличной_части_закладки_товары_документа_инвентаризация_1"/><text:bookmark-start text:name="кнопки_в_табличной_части_закладки_товары_документа_инвентаризация"/>Кнопки в табличной части закладки «Товары» документа «Инвентаризация»<text:bookmark-end text:name="__RefHeading___кнопки_в_табличной_части_закладки_товары_документа_инвентаризация_1"/><text:bookmark-end text:name="кнопки_в_табличной_части_закладки_товары_документа_инвентаризация"/></text:h>
      <text:p text:style-name="Text_20_body">В табличную часть закладки «<text:span text:style-name="Strong_20_Emphasis">Товары</text:span>» включены следующие кнопки и меню:</text:p>
      <text:list text:style-name="List_20_1" text:continue-numbering="false">
        <text:list-item>
          <text:p text:style-name="List_20_1_Content_First"> «<text:span text:style-name="Strong_20_Emphasis">Добавить</text:span>» — кнопка позволяет добавить товар из справочника «<text:span text:style-name="Strong_20_Emphasis">Номенклатура</text:span>» в табличную часть закладки. При отбор отбор может выполняться не зависимо от отбора, заданного в табличной части «<text:span text:style-name="Strong_20_Emphasis">Номенклатура инвентаризации</text:span>»;</text:p>
        </text:list-item>
        <text:list-item>
          <text:p text:style-name="List_20_1_Content"> «<text:span text:style-name="Strong_20_Emphasis">Обновить</text:span>» — обновляет/добавляет учетные данные и номенклатуру в табличную часть. Если кнопка приобретает вид «<draw:frame draw:style-name="media" draw:name="Кнопка «Расхождение» Legend" text:anchor-type="as-char" draw:z-index="0" svg:width="0.21166666666667cm"><draw:text-box><text:p text:style-name="legendcenter"><draw:frame draw:style-name="media" draw:name="Кнопка «Расхождение»" text:anchor-type="as-char" draw:z-index="0" svg:width="0.21166666666667cm" svg:height="0.47625cm"><draw:image xlink:href="Pictures/55fdf72449acb395c847283225ff05fc.png" xlink:type="simple" xlink:show="embed" xlink:actuate="onLoad"/></draw:frame>Кнопка «Расхождение»</text:p></draw:text-box></draw:frame> <text:span text:style-name="Strong_20_Emphasis"><text:span text:style-name="Emphasis">Обновить</text:span></text:span>», то данные в табличной части документа не актуальны и требуют обновления;</text:p>
        </text:list-item>
        <text:list-item>
          <text:p text:style-name="List_20_1_Content"> «<draw:frame draw:style-name="media" draw:name="Кнопка «Скрыть_показать_КМ» Legend" text:anchor-type="as-char" draw:z-index="0" svg:width="0.555625cm"><draw:text-box><text:p text:style-name="legendcenter"><draw:frame draw:style-name="media" draw:name="Кнопка «Скрыть_показать_КМ»" text:anchor-type="as-char" draw:z-index="1" svg:width="0.555625cm" svg:height="0.555625cm"><draw:image xlink:href="Pictures/d4f06181215028f67bfee15263430f3a.png" xlink:type="simple" xlink:show="embed" xlink:actuate="onLoad"/></draw:frame>Кнопка «Скрыть_показать_КМ»</text:p></draw:text-box></draw:frame>(<text:span text:style-name="Emphasis">Скрыть/показать КМ</text:span>)» — открывает табличную часть «Коды маркировки» для учета КМ маркированных товаров. Особенности учета кодов маркировки при инвентаризации маркированных товаров описаны на странице «<text:span text:style-name="Strong_20_Emphasis"><text:a xlink:type="simple" xlink:href="https://wiki.ilexx.ru/doku.php?id=tp7:%D0%B4%D0%BE%D0%BA%D1%83%D0%BC%D0%B5%D0%BD%D1%82%D1%8B:%D0%B8%D0%BD%D0%B2%D0%B5%D0%BD%D1%82%D0%B0%D1%80%D0%B8%D0%B7%D0%B0%D1%86%D0%B8%D1%8F:%D1%83%D1%87%D0%B5%D1%82_%D0%BA%D0%BC" text:style-name="Internet_20_link" text:visited-style-name="Visited_20_Internet_20_Link">Особенности инвентаризации маркированных товаров</text:a></text:span>»;</text:p>
        </text:list-item>
        <text:list-item>
          <text:p text:style-name="List_20_1_Content"> «<draw:frame draw:style-name="media" draw:name="Кнопка «Серийные номера» Legend" text:anchor-type="as-char" draw:z-index="0" svg:width="0.52916666666667cm"><draw:text-box><text:p text:style-name="legendcenter"><draw:frame draw:style-name="media" draw:name="Кнопка «Серийные номера»" text:anchor-type="as-char" draw:z-index="2" svg:width="0.52916666666667cm" svg:height="0.50270833333333cm"><draw:image xlink:href="Pictures/ea168d8a605913d6adbe54aa77d4a591.png" xlink:type="simple" xlink:show="embed" xlink:actuate="onLoad"/></draw:frame>Кнопка «Серийные номера»</text:p></draw:text-box></draw:frame>(<text:span text:style-name="Emphasis">Серийные номер</text:span>)»  — открывает табличную часть «Серийные номера» для учета серийных номеров товаров. Особенности пересчета товаров с серийными номерами отражены на странице «<text:span text:style-name="Strong_20_Emphasis"><text:a xlink:type="simple" xlink:href="https://wiki.ilexx.ru/doku.php?id=tp7:%D0%B4%D0%BE%D0%BA%D1%83%D0%BC%D0%B5%D0%BD%D1%82%D1%8B:%D0%B8%D0%BD%D0%B2%D0%B5%D0%BD%D1%82%D0%B0%D1%80%D0%B8%D0%B7%D0%B0%D1%86%D0%B8%D1%8F:%D1%83%D1%87%D0%B5%D1%82_%D1%81%D0%B5%D1%80%D0%B8%D0%B9%D0%BD%D1%8B%D1%85_%D0%BD%D0%BE%D0%BC%D0%B5%D1%80%D0%BE%D0%B2" text:style-name="Internet_20_link" text:visited-style-name="Visited_20_Internet_20_Link">Особенности инвентаризации товаров с серийными номерами</text:a></text:span>»;</text:p>
        </text:list-item>
        <text:list-item>
          <text:p text:style-name="List_20_1_Content"> «<draw:frame draw:style-name="media" draw:name="Кнопка «Изменить вид табличной части» Legend" text:anchor-type="as-char" draw:z-index="0" svg:width="0.50270833333333cm"><draw:text-box><text:p text:style-name="legendcenter"><draw:frame draw:style-name="media" draw:name="Кнопка «Изменить вид табличной части»" text:anchor-type="as-char" draw:z-index="3" svg:width="0.50270833333333cm" svg:height="0.42333333333333cm"><draw:image xlink:href="Pictures/ad7a39d05deb832efc06b8e9d21eb478.png" xlink:type="simple" xlink:show="embed" xlink:actuate="onLoad"/></draw:frame>Кнопка «Изменить вид табличной части»</text:p></draw:text-box></draw:frame>(<text:span text:style-name="Emphasis">Изменить вид табличной части</text:span>)»  — если кнопка «нажата» в табличную часть добавляются графы «Количество превышений», «Приходная сумма превышений» и «Розничная сумма превышений». Если кнопка «отжата» эти графы в таблице не отображаются;</text:p>
        </text:list-item>
        <text:list-item>
          <text:p text:style-name="List_20_1_Content"> «<text:span text:style-name="Strong_20_Emphasis">Заполнить</text:span>» — меню с разными способами заполнения табличной части закладки товарами:;</text:p>
          <text:list text:style-name="List_20_1">
            <text:list-item>
              <text:p text:style-name="List_20_1_Content"> «<text:span text:style-name="Strong_20_Emphasis">Остатками Номенклатуры инвентаризации</text:span>» — табличная часть документа заполняется:</text:p>
              <text:list text:style-name="List_20_1">
                <text:list-item>
                  <text:p text:style-name="List_20_1_Content"> товарами с остатками по складу документа с учетом отбора «Отбор весовых/штучных», заданного на закладке «Номенклатура инвентаризации», если на данной закладке группы номенклатуры не заданы;</text:p>
                </text:list-item>
                <text:list-item>
                  <text:p text:style-name="List_20_1_Content"> товарами с остатками по складу документа групп номенклатуры, заданных на закладке «Номенклатура инвентаризации», с учетом отбора, заданного на данной закладке. Если в документе задан флаг «Инвентаризация проводится по всем товарам закладки «Номенклатура инвентаризации»», то табличная часть заполняется всеми товарами указанных групп номенклатуры.</text:p>
                </text:list-item>
              </text:list>
            </text:list-item>
            <text:list-item>
              <text:p text:style-name="List_20_1_Content"> «<text:span text:style-name="Strong_20_Emphasis">Остатками Номенклатуры инвентаризации меньше, чем...</text:span>» — выводится форма для задания числа. После закрытия формы кнопкой «<text:span text:style-name="Strong_20_Emphasis"><text:span text:style-name="Emphasis">ОК</text:span></text:span>» табличная часть «Товары» заполняется товарами, учетный остаток которых по складу документа меньше, чем заданное число. Это позволит провести пересчет товаров, которые заканчиваются в магазине, чтобы увидеть по ним реальную картину по остаткам. Выводятся и положительные и отрицательные остатки;</text:p>
            </text:list-item>
            <text:list-item>
              <text:p text:style-name="List_20_1_Content"> «<text:span text:style-name="Strong_20_Emphasis">Превышениями Номенклатуры инвентаризации</text:span>» — табличная часть документа заполняется товарами с отрицательными остатками и превышениями с учетом реквизитов заданных в закладке «Номенклатура инвентаризации»;</text:p>
            </text:list-item>
            <text:list-item>
              <text:p text:style-name="List_20_1_Content"> «<text:span text:style-name="Strong_20_Emphasis">Товарами производства за период...</text:span>» — выводится форма выбора периода. После закрытия формы табличная часть заполняется остатками товаров по Торговому объекту документа, которые участвовали в указанный период как ингредиенты в документах «Наряд на производство», то есть провести пересчет товаров, по которым было движение на кухне и возможны технологические потери.. Если в документе происходит инвентаризация по ингредиентам, то добавляются товары, которые за выбранный период времени сделали по регистру остатков по ТО документа движения с типом списание при производстве. Если в документе происходит обычная инвентаризация по товарам, то в табличную часть добавляются товары, которые за выбранный период времени сделали по регистру остатков по ТО документа движения с типом списание или поступление при производстве.</text:p>
            </text:list-item>
            <text:list-item>
              <text:p text:style-name="List_20_1_Content"> «<text:span text:style-name="Strong_20_Emphasis">Загрузить из файла</text:span>» — выводится форма «Загрузка списка документов из файла» в которую можно скопировать данные из файла Excel либо загрузить данные из внешнего файла Excel, указав его имя.</text:p>
            </text:list-item>
          </text:list>
        </text:list-item>
        <text:list-item>
          <text:p text:style-name="List_20_1_Content"> «<text:span text:style-name="Strong_20_Emphasis">Заполнить поля</text:span>» — содержит меню для заполнения полей:</text:p>
          <text:list text:style-name="List_20_1">
            <text:list-item>
              <text:p text:style-name="List_20_1_Content"> «<text:span text:style-name="Strong_20_Emphasis">Количество</text:span>» — выводится форма, где можно задать число, которое подставится в поле «Количество» для все товаров списка;</text:p>
            </text:list-item>
            <text:list-item>
              <text:p text:style-name="List_20_1_Content"> «<text:span text:style-name="Strong_20_Emphasis">Количество по учетным данным</text:span>» — при выборе этого пункта, поле «Количество фактическое» будет заполнено значением поля «Количество»;</text:p>
            </text:list-item>
            <text:list-item>
              <text:p text:style-name="List_20_1_Content"> «<text:span text:style-name="Strong_20_Emphasis">Перераспределить отклонения недостачи</text:span>» — для выделенной/выделенных строк табличной части «<text:span text:style-name="Strong_20_Emphasis">Товары</text:span>» выводится форма «<text:span text:style-name="Strong_20_Emphasis"><text:a xlink:type="simple" xlink:href="https://wiki.ilexx.ru/doku.php?id=tp7:%D0%B4%D0%BE%D0%BA%D1%83%D0%BC%D0%B5%D0%BD%D1%82%D1%8B:%D0%B8%D0%BD%D0%B2%D0%B5%D0%BD%D1%82%D0%B0%D1%80%D0%B8%D0%B7%D0%B0%D1%86%D0%B8%D1%8F:%D0%BF%D1%80%D0%B0%D0%B2%D0%B8%D0%BB%D0%BE_%D0%BF%D0%B5%D1%80%D0%B5%D1%80%D0%B0%D1%81%D0%BF%D1%80_%D0%BD%D0%B5%D0%B4%D0%BE%D1%81%D1%82%D0%B0%D1%87%D0%B8" text:style-name="Internet_20_link" text:visited-style-name="Visited_20_Internet_20_Link">Правило перераспределения отклонений недостачи в выделенных строках</text:a></text:span>», в которой задается правило для заполнения колонок графы «Отклонение недостачи». Правило будет впоследствии применяться автоматически к выделенным строкам при обновлении инвентаризации.</text:p>
            </text:list-item>
          </text:list>
        </text:list-item>
        <text:list-item>
          <text:p text:style-name="List_20_1_Content"> «<text:span text:style-name="Strong_20_Emphasis">Показать</text:span>» — содержит меню:</text:p>
          <text:list text:style-name="List_20_1">
            <text:list-item>
              <text:p text:style-name="List_20_1_Content"> «<text:span text:style-name="Strong_20_Emphasis">Последние закупочные цены (медл.)</text:span>» — при выборе данного пункта в таблицу добавляется графа «Последняя приходная цена». <text:span text:style-name="Strong_20_Emphasis">Показ последних закупочных цен товаров может замедлить работу документа</text:span>;</text:p>
            </text:list-item>
            <text:list-item>
              <text:p text:style-name="List_20_1_Content"> «<text:span text:style-name="Strong_20_Emphasis">Предыдущие результаты</text:span>» — — при выборе данного пункта в таблицу добавляются графы «(пред.) Количество расхождений» и «(пред.) Количество превышений», если кнопка «<draw:frame draw:style-name="media" draw:name="Кнопка «Изменить вид табличной части» Legend" text:anchor-type="as-char" draw:z-index="0" svg:width="0.50270833333333cm"><draw:text-box><text:p text:style-name="legendcenter"><draw:frame draw:style-name="media" draw:name="Кнопка «Изменить вид табличной части»" text:anchor-type="as-char" draw:z-index="4" svg:width="0.50270833333333cm" svg:height="0.42333333333333cm"><draw:image xlink:href="Pictures/ad7a39d05deb832efc06b8e9d21eb478.png" xlink:type="simple" xlink:show="embed" xlink:actuate="onLoad"/></draw:frame>Кнопка «Изменить вид табличной части»</text:p></draw:text-box></draw:frame>(<text:span text:style-name="Emphasis">Изменить вид табличной части</text:span>)» «нажата»;</text:p>
            </text:list-item>
          </text:list>
        </text:list-item>
        <text:list-item>
          <text:p text:style-name="List_20_1_Content"> «<text:span text:style-name="Strong_20_Emphasis">Выгрузить в ТСД</text:span>» — запускает процедуру выгрузки данных из документа в терминал сбора данных;</text:p>
        </text:list-item>
        <text:list-item>
          <text:p text:style-name="List_20_1_Content_Last"> «<text:span text:style-name="Strong_20_Emphasis">Выгрузить в Клеверенс</text:span>» — запускает процедуру выгрузки данных из документа в Клеверенс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инвентаризация:кнопки_тч_товары</dc:title>
  </office:meta>
</office:document-meta>
</file>