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печатн_формы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печатные_формы_документа_инвентаризация_1"/><text:bookmark-start text:name="печатные_формы_документа_инвентаризация"/>Печатные формы документа «Инвентаризация»<text:bookmark-end text:name="__RefHeading___печатные_формы_документа_инвентаризация_1"/><text:bookmark-end text:name="печатные_формы_документа_инвентаризация"/></text:h>
      <text:p text:style-name="Text_20_body">Так как документ инвентаризация может иметь большое количество номенклатурных позиций, для анализа результата можно использовать печатные формы, которые позволяют выделить отдельные аспекты данных.<text:line-break/>
Документ имеет печатные формы инвентаризационной описи (по форме ИНВ 3 от 18 августа 1998г.), сличительной ведомости (по форме ИНВ 18 и ИНВ 19), обходного листа (с группами и без групп), контроля серийных номеров (позволяет получить список серийных номеров товаров документа и их месторасположение до проведения документа), состояния серийных номеров (позволяет получить список всех серийных номеров у товара на складе и фирме документа), итогов инвентаризации, итогов инвентаризации по излишкам, итогов инвентаризации по недостачам, вызываемых при нажатии кнопки «<text:span text:style-name="Strong_20_Emphasis"><text:span text:style-name="Emphasis">Печать</text:span></text:span>» и выборе соответствующих пунктов.<text:line-break/>
Также система позволяет получить информацию о результатах инвентаризации с учетом межпартионной пересортицы с помощью печатной формы «Итоги инвентаризации с учетом межпартионной пересортицы». В данной форме будет выводиться информация только по тем товарам, по которым имеется недостача. Система подсчитает количество недостач, как количество недостач минус количество превышений. Если в результате вычислений недостач будет выявлено больше, чем превышений, то такой товар попадет в данную форму. Сумма недостач при этом будет подсчитана как полученное количество недостач, умноженное на текущую розничную цену.</text:p>
      <text:p text:style-name="Text_20_body">Список печатных форм документа «Инвентаризация» представлен ниже:</text:p>
      <text:list text:style-name="List_20_1" text:continue-numbering="false">
        <text:list-item>
          <text:p text:style-name="List_20_1_Content_First"> «<text:span text:style-name="Strong_20_Emphasis">Блюда для пересчета</text:span>»;</text:p>
        </text:list-item>
        <text:list-item>
          <text:p text:style-name="List_20_1_Content"> «<text:span text:style-name="Strong_20_Emphasis">ИНВ-19 (Сличительная ведомость) (прих.цены)</text:span>»;</text:p>
        </text:list-item>
        <text:list-item>
          <text:p text:style-name="List_20_1_Content"> «<text:span text:style-name="Strong_20_Emphasis">ИНВ-19 (Сличительная ведомость) (розн.цены)</text:span>»;</text:p>
        </text:list-item>
        <text:list-item>
          <text:p text:style-name="List_20_1_Content"> «<text:span text:style-name="Strong_20_Emphasis">ИНВ-3 (инвентаризационная опись товаров) (прих. цены)</text:span>»;</text:p>
        </text:list-item>
        <text:list-item>
          <text:p text:style-name="List_20_1_Content"> «<text:span text:style-name="Strong_20_Emphasis">ИНВ-3 (инвентаризационная опись товаров) (розн. цены)</text:span>»;</text:p>
        </text:list-item>
        <text:list-item>
          <text:p text:style-name="List_20_1_Content"> «<text:span text:style-name="Strong_20_Emphasis">Итоги инвентаризации (прих.цены)</text:span>»;</text:p>
        </text:list-item>
        <text:list-item>
          <text:p text:style-name="List_20_1_Content"> «<text:span text:style-name="Strong_20_Emphasis">Итоги инвентаризации (прих.цены) с иерархией Итоги инвентаризации (розн.цены)</text:span>»;</text:p>
        </text:list-item>
        <text:list-item>
          <text:p text:style-name="List_20_1_Content"> «<text:span text:style-name="Strong_20_Emphasis">Итоги инвентаризации (розн.цены) с иерархией Итоги инвентаризации общим списком (прих.цены)</text:span>»;</text:p>
        </text:list-item>
        <text:list-item>
          <text:p text:style-name="List_20_1_Content"> «<text:span text:style-name="Strong_20_Emphasis">Итоги инвентаризации общим списком (розн.цены)</text:span>»;</text:p>
        </text:list-item>
        <text:list-item>
          <text:p text:style-name="List_20_1_Content"> «<text:span text:style-name="Strong_20_Emphasis">Итоги инвентаризации общим списком иерархия (прих.цены)</text:span>»;</text:p>
        </text:list-item>
        <text:list-item>
          <text:p text:style-name="List_20_1_Content"> «<text:span text:style-name="Strong_20_Emphasis">Итоги инвентаризации общим списком иерархия (розн.цены)</text:span>»;</text:p>
        </text:list-item>
        <text:list-item>
          <text:p text:style-name="List_20_1_Content"> «<text:span text:style-name="Strong_20_Emphasis">Итоги инвентаризации по излишкам (прих.цены)</text:span>»;</text:p>
        </text:list-item>
        <text:list-item>
          <text:p text:style-name="List_20_1_Content"> «<text:span text:style-name="Strong_20_Emphasis">Итоги инвентаризации по излишкам (розн.цены)</text:span>»;</text:p>
        </text:list-item>
        <text:list-item>
          <text:p text:style-name="List_20_1_Content"> «<text:span text:style-name="Strong_20_Emphasis">Итоги инвентаризации по недостачам (прих.цены)</text:span>»;</text:p>
        </text:list-item>
        <text:list-item>
          <text:p text:style-name="List_20_1_Content"> «<text:span text:style-name="Strong_20_Emphasis">Итоги инвентаризации по недостачам (розн.цены)</text:span>»;</text:p>
        </text:list-item>
        <text:list-item>
          <text:p text:style-name="List_20_1_Content"> «<text:span text:style-name="Strong_20_Emphasis">Итоги инвентаризации с учетом межпартионной пересортицы (розн.цены)</text:span>»;</text:p>
        </text:list-item>
        <text:list-item>
          <text:p text:style-name="List_20_1_Content"> «<text:span text:style-name="Strong_20_Emphasis">Контроль серийных номеров</text:span>»;</text:p>
        </text:list-item>
        <text:list-item>
          <text:p text:style-name="List_20_1_Content"> «<text:span text:style-name="Strong_20_Emphasis">Обходной лист по излишкам</text:span>»;</text:p>
        </text:list-item>
        <text:list-item>
          <text:p text:style-name="List_20_1_Content"> «<text:span text:style-name="Strong_20_Emphasis">Обходной лист по излишкам штучного товара</text:span>»;</text:p>
        </text:list-item>
        <text:list-item>
          <text:p text:style-name="List_20_1_Content"> «<text:span text:style-name="Strong_20_Emphasis">Обходной лист по недосдачам</text:span>»;</text:p>
        </text:list-item>
        <text:list-item>
          <text:p text:style-name="List_20_1_Content"> «<text:span text:style-name="Strong_20_Emphasis">Обходной лист по недосдачам штучного товара</text:span>»;</text:p>
        </text:list-item>
        <text:list-item>
          <text:p text:style-name="List_20_1_Content"> «<text:span text:style-name="Strong_20_Emphasis">Проведение инвентаризации</text:span>»;</text:p>
        </text:list-item>
        <text:list-item>
          <text:p text:style-name="List_20_1_Content"> «<text:span text:style-name="Strong_20_Emphasis">Проведение инвентаризации (иерархия)</text:span>»;</text:p>
        </text:list-item>
        <text:list-item>
          <text:p text:style-name="List_20_1_Content"> «<text:span text:style-name="Strong_20_Emphasis">Разбор блюд на ингредиенты</text:span>»;</text:p>
        </text:list-item>
        <text:list-item>
          <text:p text:style-name="List_20_1_Content_Last"> «<text:span text:style-name="Strong_20_Emphasis">Состояние серийных номеров</text:span>».</text:p>
        </text:list-item>
      </text:list>
      <text:p text:style-name="Text_20_body">Список печатных форм документа «Инвентаризация» для «Общепита»:</text:p>
      <text:list text:style-name="List_20_1" text:continue-numbering="false">
        <text:list-item>
          <text:p text:style-name="List_20_1_Content_First"> «<text:span text:style-name="Strong_20_Emphasis">ИНВ-3 (Инвентаризационная опись товаров) (по типу цен)</text:span>»;</text:p>
        </text:list-item>
        <text:list-item>
          <text:p text:style-name="List_20_1_Content"> «<text:span text:style-name="Strong_20_Emphasis">Итоги инвентаризации (по типу цен)</text:span>»;</text:p>
        </text:list-item>
        <text:list-item>
          <text:p text:style-name="List_20_1_Content"> «<text:span text:style-name="Strong_20_Emphasis">Итоги инвентаризации (по типу цен) с иерархией</text:span>»;</text:p>
        </text:list-item>
        <text:list-item>
          <text:p text:style-name="List_20_1_Content"> «<text:span text:style-name="Strong_20_Emphasis">Итоги инвентаризации по излишкам (по типу цен)</text:span>»;</text:p>
        </text:list-item>
        <text:list-item>
          <text:p text:style-name="List_20_1_Content"> «<text:span text:style-name="Strong_20_Emphasis">Итоги инвентаризации по излишкам (по типу цен) с иерархией</text:span>»;</text:p>
        </text:list-item>
        <text:list-item>
          <text:p text:style-name="List_20_1_Content"> «<text:span text:style-name="Strong_20_Emphasis">Итоги инвентаризации по недостачам (по типу цен)</text:span>»;</text:p>
        </text:list-item>
        <text:list-item>
          <text:p text:style-name="List_20_1_Content"> «<text:span text:style-name="Strong_20_Emphasis">Итоги инвентаризации по недостачам (по типу цен) с иерархией</text:span>»;</text:p>
        </text:list-item>
        <text:list-item>
          <text:p text:style-name="List_20_1_Content"> «<text:span text:style-name="Strong_20_Emphasis">Итоги инвентаризации с учетом межпартионной пересортицы (по типу цен) </text:span>»;</text:p>
        </text:list-item>
        <text:list-item>
          <text:p text:style-name="List_20_1_Content"> «<text:span text:style-name="Strong_20_Emphasis">Итоги инвентаризации с учетом межпартионной пересортицы (по типу цен) с иерархией</text:span>»;</text:p>
        </text:list-item>
        <text:list-item>
          <text:p text:style-name="List_20_1_Content_Last"> «<text:span text:style-name="Strong_20_Emphasis">Итоги инвентаризации с учетом межпартионной пересортицы (розн.цены) с иерархией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печатн_формы</dc:title>
  </office:meta>
</office:document-meta>
</file>