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fdf72449acb395c847283225ff05fc.png"/>
  <manifest:file-entry manifest:media-type="image/png" manifest:full-path="Pictures/ad7a39d05deb832efc06b8e9d21eb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поля_тч_товары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поля_табличной_части_закладки_товары_документа_инвентаризация_1"/><text:bookmark-start text:name="поля_табличной_части_закладки_товары_документа_инвентаризация"/>Поля табличной части закладки «Товары» документа «Инвентаризация»<text:bookmark-end text:name="__RefHeading___поля_табличной_части_закладки_товары_документа_инвентаризация_1"/><text:bookmark-end text:name="поля_табличной_части_закладки_товары_документа_инвентаризация"/></text:h>
      <text:p text:style-name="Text_20_body">Для каждого товара с характеристикой в табличной части закладки «<text:span text:style-name="Strong_20_Emphasis">Товары</text:span>» выводятся следующие данные:</text:p>
      <text:list text:style-name="List_20_1" text:continue-numbering="false">
        <text:list-item>
          <text:p text:style-name="List_20_1_Content_First"> «<text:span text:style-name="Strong_20_Emphasis">Кол-во на нач. инв.</text:span>» — учетное количество товара на начало инвентаризации. Поле заполняется при первичной записи учетных данных товара в табличную часть закладки и редактироваться не может;</text:p>
        </text:list-item>
        <text:list-item>
          <text:p text:style-name="List_20_1_Content"> «<text:span text:style-name="Strong_20_Emphasis">Кол-во на заверш. инв.</text:span>» — учетное количество товара при завершении инвентаризации. Поле заполняется при первичной записи учетных данных товара в табличную часть закладки и может быть изменено кнопкой «<draw:frame draw:style-name="media" draw:name="Кнопка «Расхождение» Legend" text:anchor-type="as-char" draw:z-index="0" svg:width="0.21166666666667cm"><draw:text-box><text:p text:style-name="legendcenter"><draw:frame draw:style-name="media" draw:name="Кнопка «Расхождение»" text:anchor-type="as-char" draw:z-index="0" svg:width="0.21166666666667cm" svg:height="0.47625cm"><draw:image xlink:href="Pictures/55fdf72449acb395c847283225ff05fc.png" xlink:type="simple" xlink:show="embed" xlink:actuate="onLoad"/></draw:frame>Кнопка «Расхождение»</text:p></draw:text-box></draw:frame> <text:span text:style-name="Strong_20_Emphasis"><text:span text:style-name="Emphasis">Обновить</text:span></text:span>», если в процессе инвентаризации были проведены товароучетные документы. При работе «задним числом» учетное «Количество» в инвентаризации может измениться. В данном поле будет сохранено учетное количество, которое было в базе данных именно на момент завершения пересчета;</text:p>
        </text:list-item>
        <text:list-item>
          <text:p text:style-name="List_20_1_Content"> «<text:span text:style-name="Strong_20_Emphasis">Количество </text:span>» — учетное количество товара. Поле заполняется при первичной записи учетных данных товара в табличную часть закладки и может быть изменено кнопкой «<draw:frame draw:style-name="media" draw:name="Кнопка «Расхождение» Legend" text:anchor-type="as-char" draw:z-index="0" svg:width="0.21166666666667cm"><draw:text-box><text:p text:style-name="legendcenter"><draw:frame draw:style-name="media" draw:name="Кнопка «Расхождение»" text:anchor-type="as-char" draw:z-index="1" svg:width="0.21166666666667cm" svg:height="0.47625cm"><draw:image xlink:href="Pictures/55fdf72449acb395c847283225ff05fc.png" xlink:type="simple" xlink:show="embed" xlink:actuate="onLoad"/></draw:frame>Кнопка «Расхождение»</text:p></draw:text-box></draw:frame> <text:span text:style-name="Strong_20_Emphasis"><text:span text:style-name="Emphasis">Обновить</text:span></text:span>», если в процессе инвентаризации были проведены товароучетные документы, в т.ч. проведены «задним числом»;</text:p>
        </text:list-item>
        <text:list-item>
          <text:p text:style-name="List_20_1_Content"> «<text:span text:style-name="Strong_20_Emphasis">Единица </text:span>» — единица измерения товара;</text:p>
        </text:list-item>
        <text:list-item>
          <text:p text:style-name="List_20_1_Content"> «<text:span text:style-name="Strong_20_Emphasis">Приходная сумма</text:span>» — приходная сумма товара;</text:p>
        </text:list-item>
        <text:list-item>
          <text:p text:style-name="List_20_1_Content"> «<text:span text:style-name="Strong_20_Emphasis">Розн. сумма (Рубль)</text:span>» — розничная сумма всего товара;</text:p>
        </text:list-item>
        <text:list-item>
          <text:p text:style-name="List_20_1_Content"> «<text:span text:style-name="Strong_20_Emphasis">Количество фактическое</text:span>» — фактическое количество товара. Задается вручную по результату инвентаризации или записывается из ТСД;</text:p>
        </text:list-item>
        <text:list-item>
          <text:p text:style-name="List_20_1_Content"> «<text:span text:style-name="Strong_20_Emphasis">Приходная цена</text:span>» — приходная цена товара;</text:p>
        </text:list-item>
        <text:list-item>
          <text:p text:style-name="List_20_1_Content"> «<text:span text:style-name="Strong_20_Emphasis">Розн. цена (Рубль)</text:span>» — розничная цена всего товара;</text:p>
        </text:list-item>
        <text:list-item>
          <text:p text:style-name="List_20_1_Content"> «<text:span text:style-name="Strong_20_Emphasis">Посл. прих. цена</text:span>» — последняя закупочная цена товара. Выводится в таблицу при выборе пункта «Последние закупочные цены (медл.)» в меню «Показать». <text:span text:style-name="Strong_20_Emphasis">Показ последних закупочных цен товаров может замедлить работу документа</text:span>;</text:p>
        </text:list-item>
        <text:list-item>
          <text:p text:style-name="List_20_1_Content"> «<text:span text:style-name="Strong_20_Emphasis">Количество расхождение</text:span>» — количество выявленных расхождений по товару;</text:p>
        </text:list-item>
        <text:list-item>
          <text:p text:style-name="List_20_1_Content"> «<text:span text:style-name="Strong_20_Emphasis">(пред.) Количество расхождение</text:span>» — количество расхождений по товару выявленных в предыдущей инвентаризации. Выводится в таблицу при выборе пункта «Предыдущие результаты» в меню «Показать»;</text:p>
        </text:list-item>
        <text:list-item>
          <text:p text:style-name="List_20_1_Content"> «<text:span text:style-name="Strong_20_Emphasis">Приходная сумма расхождения</text:span>» — приходная сумма выявленных расхождений по товару;</text:p>
        </text:list-item>
        <text:list-item>
          <text:p text:style-name="List_20_1_Content"> «<text:span text:style-name="Strong_20_Emphasis">Розничная сумма расхождения</text:span>» — розничная сумма выявленных расхождений по товару;</text:p>
        </text:list-item>
        <text:list-item>
          <text:p text:style-name="List_20_1_Content"> «<text:span text:style-name="Strong_20_Emphasis">Количество превышений</text:span>» — количество выявленных превышений по товару. Превышения выводятся при нажатой кнопке «<draw:frame draw:style-name="media" draw:name="Кнопка «Изменить вид табличной части» Legend" text:anchor-type="as-char" draw:z-index="0" svg:width="0.50270833333333cm"><draw:text-box><text:p text:style-name="legendcenter"><draw:frame draw:style-name="media" draw:name="Кнопка «Изменить вид табличной части»" text:anchor-type="as-char" draw:z-index="2" svg:width="0.50270833333333cm" svg:height="0.42333333333333cm"><draw:image xlink:href="Pictures/ad7a39d05deb832efc06b8e9d21eb478.png" xlink:type="simple" xlink:show="embed" xlink:actuate="onLoad"/></draw:frame>Кнопка «Изменить вид табличной части»</text:p></draw:text-box></draw:frame>(<text:span text:style-name="Emphasis">Изменить вид табличной части</text:span>)»;</text:p>
        </text:list-item>
        <text:list-item>
          <text:p text:style-name="List_20_1_Content_Last"> «<text:span text:style-name="Strong_20_Emphasis">(пред.) Количество превышений</text:span>» — количество превышений по товару выявленных в предыдущей инвентаризации. Выводится в таблицу при выборе пункта «Предыдущие результаты» в меню «Показать»:</text:p>
        </text:list-item>
      </text:list>
      <text:p text:style-name="Text_20_body">количество выявленных превышений по товару.;</text:p>
      <text:list text:style-name="List_20_1" text:continue-numbering="false">
        <text:list-item>
          <text:p text:style-name="List_20_1_Content_First"> «<text:span text:style-name="Strong_20_Emphasis">Приходная сумма превышений</text:span>» — приходная сумма выявленных превышений по товару;</text:p>
        </text:list-item>
        <text:list-item>
          <text:p text:style-name="List_20_1_Content_Last"> «<text:span text:style-name="Strong_20_Emphasis">Розничная сумма превышений</text:span>» — розничная сумма выявленных превышений по товару.</text:p>
        </text:list-item>
      </text:list>
      <text:p text:style-name="Text_20_body">Приходная сумма по каждой номенклатурной позиции рассчитывается исходя из количества остатка (превышения) и приходной цены в каждой партии прихода. При этом надо отметить, что приходная цена, выводимая в строке документа — это цена, по которой будет выполнено оприходование излишков, т.е. если фактическое количество товаров на складе больше, чем по базе данных 1С, то количество расхождений будет оприходовано по указанной приходной це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поля_тч_товары</dc:title>
  </office:meta>
</office:document-meta>
</file>