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f06181215028f67bfee15263430f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инвентаризация:учет_км"/>&lt;- <text:a xlink:type="simple" xlink:href="https://wiki.ilexx.ru/doku.php?id=tp7:%D0%B4%D0%BE%D0%BA%D1%83%D0%BC%D0%B5%D0%BD%D1%82%D1%8B" text:style-name="Internet_20_link" text:visited-style-name="Visited_20_Internet_20_Link">Документы</text:a> / <text:a xlink:type="simple" xlink:href="https://wiki.ilexx.ru/doku.php?id=tp7:%D1%81%D0%BA%D0%BB%D0%B0%D0%B4" text:style-name="Internet_20_link" text:visited-style-name="Visited_20_Internet_20_Link">Склад</text:a> -&gt; <text:a xlink:type="simple" xlink:href="https://wiki.ilexx.ru/doku.php?id=tp7:%D0%B4%D0%BE%D0%BA%D1%83%D0%BC%D0%B5%D0%BD%D1%82%D1%8B:%D0%B8%D0%BD%D0%B2%D0%B5%D0%BD%D1%82%D0%B0%D1%80%D0%B8%D0%B7%D0%B0%D1%86%D0%B8%D1%8F" text:style-name="Internet_20_link" text:visited-style-name="Visited_20_Internet_20_Link">Инвентаризация</text:a></text:p>
      <text:h text:style-name="Heading_20_2" text:outline-level="2"><text:bookmark-start text:name="__RefHeading___особенности_инвентаризации_маркированных_товаров_1"/><text:bookmark-start text:name="особенности_инвентаризации_маркированных_товаров"/>Особенности инвентаризации маркированных товаров<text:bookmark-end text:name="__RefHeading___особенности_инвентаризации_маркированных_товаров_1"/><text:bookmark-end text:name="особенности_инвентаризации_маркированных_товаров"/></text:h>
      <text:p text:style-name="Text_20_body">При пересчете маркированного товара считанные коды маркировки отображаются в табличной части «<text:span text:style-name="Strong_20_Emphasis">Коды маркировки</text:span>», которая выводится в закладке «<text:span text:style-name="Strong_20_Emphasis">Товары</text:span>» при «нажатой» кнопке «<draw:frame draw:style-name="media" draw:name="Кнопка «Скрыть_показать_КМ» Legend" text:anchor-type="as-char" draw:z-index="0" svg:width="0.555625cm"><draw:text-box><text:p text:style-name="legendcenter"><draw:frame draw:style-name="media" draw:name="Кнопка «Скрыть_показать_КМ»" text:anchor-type="as-char" draw:z-index="0" svg:width="0.555625cm" svg:height="0.555625cm"><draw:image xlink:href="Pictures/d4f06181215028f67bfee15263430f3a.png" xlink:type="simple" xlink:show="embed" xlink:actuate="onLoad"/></draw:frame>Кнопка «Скрыть_показать_КМ»</text:p></draw:text-box></draw:frame>(<text:span text:style-name="Emphasis">Скрыть/показать КМ</text:span>)». В идеале количество кодов маркировки, которые стоят на учете, должно соответствовать фактическому количеству товаров. Но код маркировки может быть испорчен\потерян и это приведет к расхождениям.</text:p>
      <text:p text:style-name="Text_20_body">Если код маркировки находится на учете или на складе и НЕ связан с товарами, то в инвентаризации он может быть связан с ЛЮБЫМ товаром и после проведения документа связка КМ и товара сохраняется в регистре сведений «ГИС МТ: Статусы учета кодов маркировки».<text:line-break/>
Если код маркировки по регистру связан с товаром, то при считывании кода маркировки этот товар в инвентаризацию будет добавлен автоматически.<text:line-break/>
Документ не проводится  если количество упаковок в указанных по строке табличной части «<text:span text:style-name="Strong_20_Emphasis">Товары</text:span>» кодов маркировки <text:span text:style-name="Strong_20_Emphasis">больше</text:span> чем количество фактическое.</text:p>
      <text:p text:style-name="Text_20_body">В других случаях возможность проведения документа с расхождениями по кодам маркировки определяется флагом «<text:span text:style-name="Strong_20_Emphasis">Пересчёт кодов маркировок</text:span>» в шапке документа «<text:span text:style-name="Strong_20_Emphasis">Инвентаризация</text:span>».<text:line-break/>
Если флаг «<text:span text:style-name="Strong_20_Emphasis">Пересчёт кодов маркировок</text:span>» <text:span text:style-name="Strong_20_Emphasis">не задан</text:span>», то документ проводится, если количество КМ меньше чем фактическое количество товара.<text:line-break/>
Если флаг «<text:span text:style-name="Strong_20_Emphasis">Пересчёт кодов маркировок</text:span>» <text:span text:style-name="Strong_20_Emphasis">задан</text:span>», проведение документа зависит от товарной группы товара в строке табличной части.<text:line-break/>
Если у товарной группы товара <text:span text:style-name="Strong_20_Emphasis">установлен</text:span> флаг «<text:span text:style-name="Strong_20_Emphasis"><text:a xlink:type="simple" xlink:href="https://wiki.ilexx.ru/doku.php?id=tp7:%D0%BC%D0%B0%D1%80%D0%BA%D0%B8%D1%80%D0%BE%D0%B2%D0%BA%D0%B0:%D1%82%D0%BE%D0%B2_%D0%B3%D1%80%D1%83%D0%BF%D0%BF%D1%8B:%D1%80%D0%B0%D0%B7%D1%80_%D0%BF%D0%BE%D0%BB%D1%83%D1%87_%D0%BA%D0%BC" text:style-name="Internet_20_link" text:visited-style-name="Visited_20_Internet_20_Link">Разрешить получение новых кодов маркировки взамен испорченных</text:a></text:span>», то документ проводится, если количество КМ меньше чем фактическое количество товара.<text:line-break/>
Если у товарной группы товара флаг <text:span text:style-name="Strong_20_Emphasis">не установлен</text:span>, для проведения документ необходимо чтобы количество индивидуальных упаковок в указанных кодах маркировки было равно фактическому количеству товара. Т.к. для таких товарных групп испорченный код маркировки равносилен требованию выбросить товар.</text:p>
      <text:p text:style-name="Text_20_body">При проведении документа коды маркировки, которые <text:span text:style-name="Strong_20_Emphasis">НЕ</text:span> считаны в инвентаризации, но есть на учёте\остатке товара, в регистре сведений «<text:span text:style-name="Strong_20_Emphasis">Статусы учёта кодов маркировки</text:span>» становятся с операцией товародвижения «<text:span text:style-name="Strong_20_Emphasis">Не найден</text:span>».</text:p>
      <text:p text:style-name="Text_20_body">При проведении документа если флаг «<text:span text:style-name="Strong_20_Emphasis">Пересчёт кодов маркировок</text:span>» <text:span text:style-name="Strong_20_Emphasis">НЕ задан</text:span>», то по всем кодам маркировки из табличной части «Коды маркировки», будет зафиксирован факт, что они есть на остатках по фирме документа.<text:line-break/>
Если флаг <text:span text:style-name="Strong_20_Emphasis">ЗАДАН</text:span>», то по кодам маркировки документа будет зафиксирован факт, что они на остатках по фирме документа, а для остальных кодов маркировки товаров инвентаризации, которые по фирме документа числятся на остатках, будет зафиксирован факт, что этих кодов маркировки на остатках нет. В последующем такие коды маркировки можно вывести из оборота, через кнопку заполнения документа «<text:a xlink:type="simple" xlink:href="https://wiki.ilexx.ru/doku.php?id=tp7:%D0%B4%D0%BE%D0%BA%D1%83%D0%BC%D0%B5%D0%BD%D1%82%D1%8B:%D0%B3%D0%B8%D1%81%D0%BC%D1%82_%D0%B2%D1%8B%D0%B2%D0%BE%D0%B4_%D1%82%D0%BE%D0%B2%D0%B0%D1%80%D0%B0_%D0%B8%D0%B7_%D0%BE%D0%B1%D0%BE%D1%80%D0%BE%D1%82%D0%B0" text:style-name="Internet_20_link" text:visited-style-name="Visited_20_Internet_20_Link">ГИС МТ: Вывод товара из оборота</text:a>» кодами, которых нет на остатках более определенного количества дней. Это связно с тем, что по многим товарным группам вернуть в оборот выведенные из оборота коды маркировки невозможно, поэтому для исключения ситуации, когда код маркировки выведен в следствие не тщательного пересчета, коды маркировки сразу из оборота не выводятся, т.к. они могут быть найдены при проведении следующей инвентаризации. Если код маркировки не находится долгое время, его следует вывести из оборо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инвентаризация:учет_км</dc:title>
  </office:meta>
</office:document-meta>
</file>