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учет_серийных_номеров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особенности_инвентаризации_товаров_с_серийными_номерами_1"/><text:bookmark-start text:name="особенности_инвентаризации_товаров_с_серийными_номерами"/>Особенности инвентаризации товаров с серийными номерами<text:bookmark-end text:name="__RefHeading___особенности_инвентаризации_товаров_с_серийными_номерами_1"/><text:bookmark-end text:name="особенности_инвентаризации_товаров_с_серийными_номерами"/></text:h>
      <text:p text:style-name="Text_20_body">При проведении документа инвентаризации серийные номера, числящиеся на остатках склада и фирмы документа, но не указанные в таблице серийных номеров, будут списаны. Серийные номера, указанные в таблице серийных номеров, но которых нет на складе и фирме документа, будут оприходованы. В случае если серийные номера, которые необходимо оприходовать, числятся по другим складам и фирмам, документ не проведется.</text:p>
      <text:p text:style-name="Text_20_body">Принцип работы с серийными номерами отображен в следующем примере: <text:line-break/>
<text:span text:style-name="Emphasis">Допустим, на складе по базе предприятия числятся 5 серийных номеров с номерами 1,2,3,4,5. После проведения инвентаризации выясняется, что фактически в наличии имеется только 4 серийных номера с номерами 4,5,6 и 7, из которых номера 6 и 7 ранее оприходованы не были. В этом случае при проведении документа «Инвентаризация» номера 1,2,3 списываются, т.к. они не были найдены, номера 4 и 5 оставляются и номера 6 и 7 приходуются.</text:span></text:p>
      <text:p text:style-name="Text_20_body">При инвентаризации серийных номеров документ не проведется в том случае, если серийный номер по системе находится на складе 1 фирмы 1, а инвентаризация оформляется по складу 2 фирмы 1 и серийный номер фактически был найден на складе 2 фирмы 1. Поэтому для того чтобы провести этот серийный номер с помощью документа «<text:span text:style-name="Strong_20_Emphasis">Инвентаризация</text:span>», сначала необходимо его переместить на нужный склад документом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учет_серийных_номеров</dc:title>
  </office:meta>
</office:document-meta>
</file>