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_торг_зала:диагн_чек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&lt;- <text:a xlink:type="simple" xlink:href="https://wiki.ilexx.ru/doku.php?id=tp7:%D0%B4%D0%BE%D0%BA%D1%83%D0%BC%D0%B5%D0%BD%D1%82%D1%8B:%D0%B8%D0%BD%D0%B2%D0%B5%D0%BD%D1%82_%D1%82%D0%BE%D1%80%D0%B3_%D0%B7%D0%B0%D0%BB%D0%B0" text:style-name="Internet_20_link" text:visited-style-name="Visited_20_Internet_20_Link">Инвентаризация торгового зала</text:a></text:p>
      <text:h text:style-name="Heading_20_2" text:outline-level="2"><text:bookmark-start text:name="__RefHeading___закладка_диагностика_по_чекам_от_ккм_1"/><text:bookmark-start text:name="закладка_диагностика_по_чекам_от_ккм"/>Закладка «Диагностика по чекам от ККМ»<text:bookmark-end text:name="__RefHeading___закладка_диагностика_по_чекам_от_ккм_1"/><text:bookmark-end text:name="закладка_диагностика_по_чекам_от_ккм"/></text:h>
      <text:p text:style-name="Text_20_body">На закладке «<text:span text:style-name="Strong_20_Emphasis">Диагностика по чекам от ККМ</text:span>» отображается информация о том, какие чеки учтены в расчете результата инвентаризации.<text:line-break/>
На этой закладке выводится перечень ККМ по складу документа. По каждой ККМ выводится информация:<text:line-break/>
— какой последний чек был отражен в последнем отчете отдела до начала инвентаризации (графа «из отчета отдела»);<text:line-break/>
— какой последний чек был по этой ККМ до начала инвентаризации (графа «до инвентаризации»);<text:line-break/>
— какой самый последний чек вообще есть по этой ККМ (графа «получен с ККМ»).<text:line-break/>
<draw:frame draw:style-name="media" draw:name="Форма документа «Инвентаризация торгового зала» Legend" text:anchor-type="as-char" draw:z-index="0" svg:width="" svg:rel-width="100%"><draw:text-box><text:p text:style-name="legendcenter"><draw:frame draw:style-name="media" draw:name="Форма документа «Инвентаризация торгового зала»" text:anchor-type="as-char" draw:z-index="0" svg:width="" svg:rel-width="100%" svg:height="0cm"><draw:image xlink:href="/var/www/wiki.ilexx.ru/data/media/tp7/%D0%B8%D0%BD%D0%B2%D0%B5%D0%BD%D1%82_%D1%82%D0%B7_%D0%B7%D0%B0%D0%BA%D0%BB_%D0%B4%D0%B8%D0%B0%D0%B3%D0%BD.png" xlink:type="simple" xlink:show="embed" xlink:actuate="onLoad"/></draw:frame>Форма документа «Инвентаризация торгового зала»</text:p></draw:text-box></draw:frame></text:p>
      <text:p text:style-name="Text_20_body">При окончании пересчета товаров в документе и задании статуса «<text:span text:style-name="Strong_20_Emphasis">Пересчет закончен</text:span>» в закладку «<text:span text:style-name="Strong_20_Emphasis">Диагностика по чекам от ККМ</text:span>» выводится сообщение с временем окончания продаж из тележки и предупреждение «<text:span text:style-name="Source_20_Text"><text:span text:style-name="Strong_20_Emphasis">Возможно, что есть проблемы сбора информации с ККМ</text:span></text:span>».</text:p>
      <text:p text:style-name="Text_20_body">«<text:span text:style-name="Strong_20_Emphasis">Время окончания продаж из тележки</text:span>» определяется как максимальное время окончания сканирования остатков на полке <text:span text:style-name="Strong_20_Emphasis">+</text:span> время нахождения товара в тележке.</text:p>
      <text:p text:style-name="Text_20_body">Выводимое предупреждение и наличие пиктограммы «флаг» в графе «Нет чеков после продаж из тележки» информирует пользователя о том, что только получение чека с более поздним временем чем «<text:span text:style-name="Strong_20_Emphasis">Время окончания продаж из тележки</text:span>» дает гарантию, что все предыдущие чеки уже получены.<text:line-break/>
Считается, что получены все нужные данные со всех ККМ, если по каждой ККМ есть чеки, оплаченные в промежуток времени после окончания сканирования данных документа до времени окончания продаж из тележки. И есть хотя бы одна продажа по чеку, оплаченному после окончания этого промежутка времени.<text:line-break/>
Если это не так и в колонке «Нет чеков после продаж из тележки» выводится флажок, то сотрудник сам принимает решение, все ли данные по чекам получены с ККМ или надо принять какие-то меры.</text:p>
      <text:p text:style-name="Text_20_body"><text:span text:style-name="Emphasis">Например. Время окончания сканирования товара - <text:span text:style-name="Strong_20_Emphasis">9:46</text:span>, время нахождения товара в тележке - <text:span text:style-name="Strong_20_Emphasis">15 мин</text:span>. На скриншоте показано время окончания продаж из тележки — <text:span text:style-name="Strong_20_Emphasis">10:01</text:span> (9:46 <text:span text:style-name="Strong_20_Emphasis">+</text:span> 15 мин <text:span text:style-name="Strong_20_Emphasis">=</text:span> 10:01). В течение промежутка времени от <text:span text:style-name="Strong_20_Emphasis">9:46</text:span> до <text:span text:style-name="Strong_20_Emphasis">10:01</text:span>, при осуществлении продаж на кассе, время в графе «получен с ККМ» будет изменяться (если форма закладки будет открыта, то для обновления данных следует нажимать кнопку «<text:span text:style-name="Strong_20_Emphasis">Обновить</text:span>»)</text:span>.<text:line-break/>
<text:span text:style-name="Emphasis">Если будет продажа на ККМ после 10:01 – предупреждение и «флаг» из закладки будут удалены. Это и будет сигналом о том, что получены все данные.</text:span></text:p>
      <text:p text:style-name="Text_20_body">Правая таблица в табличной части закладки «<text:span text:style-name="Strong_20_Emphasis">Диагностика по чекам от ККМ</text:span>» содержит ссылки на документы движения по этому складу, которые есть в системе после даты/времени начала инвентаризации. Если в документе подсчитываются остатки, а в это время менеджеры списывают или приходуют товары на этот же склад, то правильность сверки остатков будет вообще под вопро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_торг_зала:диагн_чек</dc:title>
  </office:meta>
</office:document-meta>
</file>