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инвент_торг_зала:ном_инв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1%81%D0%BA%D0%BB%D0%B0%D0%B4" text:style-name="Internet_20_link" text:visited-style-name="Visited_20_Internet_20_Link">Склад</text:a> &lt;- <text:a xlink:type="simple" xlink:href="https://wiki.ilexx.ru/doku.php?id=tp7:%D0%B4%D0%BE%D0%BA%D1%83%D0%BC%D0%B5%D0%BD%D1%82%D1%8B:%D0%B8%D0%BD%D0%B2%D0%B5%D0%BD%D1%82_%D1%82%D0%BE%D1%80%D0%B3_%D0%B7%D0%B0%D0%BB%D0%B0" text:style-name="Internet_20_link" text:visited-style-name="Visited_20_Internet_20_Link">Инвентаризация торгового зала</text:a></text:p>
      <text:h text:style-name="Heading_20_2" text:outline-level="2"><text:bookmark-start text:name="__RefHeading___закладка_номенклатура_инвентаризации_1"/><text:bookmark-start text:name="закладка_номенклатура_инвентаризации"/>Закладка «Номенклатура инвентаризации»<text:bookmark-end text:name="__RefHeading___закладка_номенклатура_инвентаризации_1"/><text:bookmark-end text:name="закладка_номенклатура_инвентаризации"/></text:h>
      <text:p text:style-name="Text_20_body">Закладка «<text:span text:style-name="Strong_20_Emphasis">Номенклатура инвентаризации</text:span>» предназначена задания как отдельных номенклатурных позиций для инвентаризации, так и групп номенклатуры.<text:line-break/>
Закладку удобно использовать, если пересчет ведется в режиме ручного пересчета с отражением результата пересчета на бумажном носителе. Так как при выводе печатной формы «<text:span text:style-name="Strong_20_Emphasis">Проведение инвентаризации</text:span>» в ней будут отражена только номенклатура из закладки «Номенклатура инвентаризации» (с учетом вхождения в группы).</text:p>
      <text:p text:style-name="Text_20_body">Для указания конкретной номенклатуры для пересчета используется команда «<text:span text:style-name="Strong_20_Emphasis"><text:span text:style-name="Emphasis">Добавить</text:span></text:span>».<text:line-break/>
Для указания группы номенклатуры используется команда «<text:span text:style-name="Strong_20_Emphasis"><text:span text:style-name="Emphasis">Выбрать из списка</text:span></text:span>».<text:line-break/></text:p>
      <text:p text:style-name="Text_20_body">Для переноса номенклатуры инвентаризации в табличную часть «<text:span text:style-name="Strong_20_Emphasis">Товары</text:span>» следует использовать пункт «<text:span text:style-name="Strong_20_Emphasis">Остатками номенклатуры инвентаризации</text:span>» меню «<text:span text:style-name="Strong_20_Emphasis"><text:span text:style-name="Emphasis">Заполнить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инвент_торг_зала:ном_инв</dc:title>
  </office:meta>
</office:document-meta>
</file>