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_торг_зала:прочие_км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&lt;- <text:a xlink:type="simple" xlink:href="https://wiki.ilexx.ru/doku.php?id=tp7:%D0%B4%D0%BE%D0%BA%D1%83%D0%BC%D0%B5%D0%BD%D1%82%D1%8B:%D0%B8%D0%BD%D0%B2%D0%B5%D0%BD%D1%82_%D1%82%D0%BE%D1%80%D0%B3_%D0%B7%D0%B0%D0%BB%D0%B0" text:style-name="Internet_20_link" text:visited-style-name="Visited_20_Internet_20_Link">Инвентаризация торгового зала</text:a></text:p>
      <text:h text:style-name="Heading_20_2" text:outline-level="2"><text:bookmark-start text:name="__RefHeading___закладка_прочие_коды_маркировки_1"/><text:bookmark-start text:name="закладка_прочие_коды_маркировки"/>Закладка «Прочие коды маркировки»<text:bookmark-end text:name="__RefHeading___закладка_прочие_коды_маркировки_1"/><text:bookmark-end text:name="закладка_прочие_коды_маркировки"/></text:h>
      <text:p text:style-name="Text_20_body">Закладка «<text:span text:style-name="Strong_20_Emphasis">Прочие коды маркировки</text:span>» предназначена для хранения кодов маркировки, которые не находятся на учете по этому складу и о которых системе ничего не извес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_торг_зала:прочие_км</dc:title>
  </office:meta>
</office:document-meta>
</file>