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_торг_зала:статус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&lt;- <text:a xlink:type="simple" xlink:href="https://wiki.ilexx.ru/doku.php?id=tp7:%D0%B4%D0%BE%D0%BA%D1%83%D0%BC%D0%B5%D0%BD%D1%82%D1%8B:%D0%B8%D0%BD%D0%B2%D0%B5%D0%BD%D1%82_%D1%82%D0%BE%D1%80%D0%B3_%D0%B7%D0%B0%D0%BB%D0%B0" text:style-name="Internet_20_link" text:visited-style-name="Visited_20_Internet_20_Link">Инвентаризация торгового зала</text:a></text:p>
      <text:h text:style-name="Heading_20_2" text:outline-level="2"><text:bookmark-start text:name="__RefHeading___статус_документа_инвентаризация_торгового_зала_1"/><text:bookmark-start text:name="статус_документа_инвентаризация_торгового_зала"/>Статус документа «Инвентаризация торгового зала»<text:bookmark-end text:name="__RefHeading___статус_документа_инвентаризация_торгового_зала_1"/><text:bookmark-end text:name="статус_документа_инвентаризация_торгового_зала"/></text:h>
      <text:p text:style-name="Text_20_body">Документ «Инвентаризация торгового зала» может иметь следующие статусы:</text:p>
      <text:list text:style-name="List_20_1" text:continue-numbering="false">
        <text:list-item>
          <text:p text:style-name="List_20_1_Content_First"> «Новый»;</text:p>
        </text:list-item>
        <text:list-item>
          <text:p text:style-name="List_20_1_Content"> «Пересчет начат»;</text:p>
        </text:list-item>
        <text:list-item>
          <text:p text:style-name="List_20_1_Content"> «Пересчет закончен»;</text:p>
        </text:list-item>
        <text:list-item>
          <text:p text:style-name="List_20_1_Content_Last"> «Завершен».</text:p>
        </text:list-item>
      </text:list>
      <text:p text:style-name="Text_20_body">Статусы документа проставляются только вручную и только на форме. Это осознанное решение пользователя для фиксации готовности перехода из одного шага бизнес-процесса к другому. Например:</text:p>
      <text:list text:style-name="List_20_1" text:continue-numbering="false">
        <text:list-item>
          <text:p text:style-name="List_20_1_Content_First"> не имеет смысла начинать инвентаризацию, если не указан перечень номенклатуры;</text:p>
        </text:list-item>
        <text:list-item>
          <text:p text:style-name="List_20_1_Content"> не имеет смысла завершать инвентаризацию, если не заполнено время снятия остатков на полке по всем не маркируемым и не акцизным товарам;</text:p>
        </text:list-item>
        <text:list-item>
          <text:p text:style-name="List_20_1_Content_Last"> не имеет смысла завершать инвентаризацию, если не получены чеки по всем ККМ этого склада вплоть до момента завершения «времени нахождения товара в тележке» по всем товарам.</text:p>
        </text:list-item>
      </text:list>
      <text:p text:style-name="Text_20_body">Эти проверки являются предупреждениями и не несут жесткого запрета.</text:p>
      <text:p text:style-name="Text_20_body">Статус документов «<text:span text:style-name="Strong_20_Emphasis">Новый</text:span>» присваивается созданному документу. На этом этапе следует задать шапку документа, задать номенклатуру инвентаризации и, если используется бумажный носитель для фиксации результата пересчета, распечатать лист «Проведение инвентаризации».</text:p>
      <text:p text:style-name="Text_20_body">Статус «<text:span text:style-name="Strong_20_Emphasis">Пересчет начат</text:span>» делает запись в регистр сведений «ИнвентаризацияТЗ_БлокировкаПроведенияНакладных» в разрезе «Склад» и «Номенклатура». Это позволяет сделать предупреждения для всех пользователей, если они хотят изменить остатки склада во время проведения инвентаризации.<text:line-break/>
Настройка для выдачи предупреждений задается на закладке «<text:span text:style-name="Strong_20_Emphasis">Инвентаризация торгового зала</text:span>» торгового объекта в реквизите «<text:span text:style-name="Strong_20_Emphasis">Предупреждать о начале инвентаризации при изменении остатков товара</text:span>».<text:line-break/>
На этом этапе осуществляется пересчет товаров и внесение полученных данных в документ.</text:p>
      <text:p text:style-name="Text_20_body">Статус «<text:span text:style-name="Strong_20_Emphasis">Пересчет закончен</text:span>» присваивается документу после оформления последней записи в графе «<text:span text:style-name="Strong_20_Emphasis">Окончание сканирования</text:span>» табличной части «<text:span text:style-name="Strong_20_Emphasis">Товары</text:span>».<text:line-break/>
Начиная с этого момента времени, система, в течение интервала равного значению реквизита «Время нахождения товара в тележке», фиксирует продажи на ККМ склада документа и ещё одну продажу после окончания этого интервала. Время оформления чека отображается в графе «Получен с ККМ» закладки «<text:span text:style-name="Strong_20_Emphasis">Диагностика по чекам от ККМ</text:span>».<text:line-break/>
Если в этих продажах есть товары инвентаризации, то по таким номенклатурным позициям увеличивается количество в графе «<text:span text:style-name="Strong_20_Emphasis">В тележках</text:span>». Фиксация чека продажи после окончания времени окончания продаж из тележки означает, что все данные для расчета результата инвентаризации получены.</text:p>
      <text:p text:style-name="Text_20_body">Статус «<text:span text:style-name="Strong_20_Emphasis">Завершен</text:span>» не несет запретов и ограничений по работе с документом. Он информирует пользователей о том, что работа завершена и можно делать выводы по результатам этого документа.<text:line-break/>
Если необходимо, на этом этапе осуществляется формирование учетных документов «<text:span text:style-name="Strong_20_Emphasis">Списание</text:span>» и «<text:span text:style-name="Strong_20_Emphasis">Оприходование излишк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_торг_зала:статус</dc:title>
  </office:meta>
</office:document-meta>
</file>