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сключение_номенклатуры_поставщик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исключение_номенклатуры_поставщика_1"/><text:bookmark-start text:name="исключение_номенклатуры_поставщика"/>Исключение номенклатуры поставщика<text:bookmark-end text:name="__RefHeading___исключение_номенклатуры_поставщика_1"/><text:bookmark-end text:name="исключение_номенклатуры_поставщика"/></text:h>
      <text:p text:style-name="Text_20_body">Данный документ предназначен для запрета поступления номенклатуры от контрагента.</text:p>
      <text:p text:style-name="Text_20_body">Документы «<text:span text:style-name="Strong_20_Emphasis">Исключения номенклатуры поставщика</text:span>» создаются, хранятся и редактируются из формы списка документов «<text:span text:style-name="Strong_20_Emphasis">Исключения номенклатуры поставщика</text:span>». <text:line-break/>
Список документов доступен в разделе «Закупки» → группа «Работа с поставщикам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поле «Контрагент» выбирается поставщик, поступление номенклатуры от которого необходимо запретить. При выборе позиции «Всей номенклатурой поставщика» меню кнопки «<text:span text:style-name="Strong_20_Emphasis"><text:span text:style-name="Emphasis">Заполнить</text:span></text:span>» документ будет заполнен всей номенклатурой, разрешенной к поставке от указанного поставщика.</text:p>
      <text:p text:style-name="Text_20_body">При проведении документа будут формироваться движения по регистру сведений «Номенклатура поставщи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сключение_номенклатуры_поставщика</dc:title>
  </office:meta>
</office:document-meta>
</file>