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алькуляция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калькуляция_1"/><text:bookmark-start text:name="калькуляция"/>Калькуляция<text:bookmark-end text:name="__RefHeading___калькуляция_1"/><text:bookmark-end text:name="калькуляция"/></text:h>
      <text:p text:style-name="Text_20_body">Документ «<text:span text:style-name="Strong_20_Emphasis">Калькуляция</text:span>» предназначен для задания состава комплектов (блюд), к), а также состава набора, который будет списываться с остатков при продаже набора.<text:line-break/>
Перед составлением калькуляционной карты необходимо знать ассортимент выпускаемых блюд, наборов и комплектов, а также нормы закладки сырья.<text:line-break/>
<text:span text:style-name="Strong_20_Emphasis">В документе не отражаются суммовые составляющие</text:span>.</text:p>
      <text:p text:style-name="Text_20_body">Документы «<text:span text:style-name="Strong_20_Emphasis">Калькуляция</text:span>» создаются, хранятся и редактируются из формы списка документов «<text:span text:style-name="Strong_20_Emphasis">Калькуляция</text:span>». Список документов доступен в разделе «Производство» → группа «Докумен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/text:p>
      <text:p text:style-name="Text_20_body">При заполнении шапки документа указываются комплект или набор из справочника номенклатуры, для которых будет создаваться калькуляция. При необходимости указывается характеристика комплекта.<text:line-break/>
Комплектом явля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, у которой тип номенклатуры  установлен в значение «Комплект/Блюдо». <text:line-break/>
Набором является элемент справочника «<text:span text:style-name="Strong_20_Emphasis">Номенклатура</text:span>», у которой тип номенклатуры установлен в значение «Набор». <text:line-break/>
Также в шапке документа указывается:</text:p>
      <text:list text:style-name="List_20_1" text:continue-numbering="false">
        <text:list-item>
          <text:p text:style-name="List_20_1_Content_First"> «<text:span text:style-name="Strong_20_Emphasis">Номер рецептуры</text:span>» — произвольная символьная строка, которая может быть использована для различия составов одного и того же комплекта/набора;</text:p>
        </text:list-item>
        <text:list-item>
          <text:p text:style-name="List_20_1_Content"> «<text:span text:style-name="Strong_20_Emphasis">Вид наценки</text:span>» — выбирается из списка: «Процент» или «Сумма» на комплект, </text:p>
        </text:list-item>
        <text:list-item>
          <text:p text:style-name="List_20_1_Content"> «<text:span text:style-name="Strong_20_Emphasis">Значение наценки</text:span>» — задается числовое значение процента наценки или сумма наценки на комплект;</text:p>
        </text:list-item>
        <text:list-item>
          <text:p text:style-name="List_20_1_Content_Last"> «<text:span text:style-name="Strong_20_Emphasis">Норма закладки</text:span>» — указывается количество комплектов/наборов, которые можно сформировать из количества ингредиентов, заданных в табличной части документа. Реквизит обязателен для заполнения. Для номенклатуры типа «Набор» рекомендуемое значение «<text:span text:style-name="Strong_20_Emphasis">1</text:span>».</text:p>
        </text:list-item>
      </text:list>
      <text:p text:style-name="Text_20_body">При заполнении табличной части документа указываются:</text:p>
      <text:list text:style-name="List_20_1" text:continue-numbering="false">
        <text:list-item>
          <text:p text:style-name="List_20_1_Content_First"> «<text:span text:style-name="Strong_20_Emphasis">Номенклатура</text:span>»/ «Характеристика» — товар, входящий в набор/комплект;</text:p>
        </text:list-item>
        <text:list-item>
          <text:p text:style-name="List_20_1_Content_Last"> «<text:span text:style-name="Strong_20_Emphasis">Количество/Единица</text:span>» — количество номенклатуры в выбранной единице измерения.</text:p>
        </text:list-item>
      </text:list>
      <text:p text:style-name="Text_20_body">При необходимости задаются:</text:p>
      <text:list text:style-name="List_20_1" text:continue-numbering="false">
        <text:list-item>
          <text:p text:style-name="List_20_1_Content_First"> «<text:span text:style-name="Strong_20_Emphasis">Сезонный коэффициент</text:span>» — указывается сезонный коэффициент потерь при первичной обработке;</text:p>
        </text:list-item>
        <text:list-item>
          <text:p text:style-name="List_20_1_Content"> «<text:span text:style-name="Strong_20_Emphasis">Коэффициент обработки</text:span>» — в поле указывается величина потери/увеличения веса данного ингредиента после обработки (при потере веса указываются положительные значения, при увеличении — отрицательные);</text:p>
        </text:list-item>
        <text:list-item>
          <text:p text:style-name="List_20_1_Content"> «<text:span text:style-name="Strong_20_Emphasis">Вид обработки</text:span>» » — необходимый вид обработки ингредиента для приготовления блюда. Выбирается элемент справочника «<text:span text:style-name="Strong_20_Emphasis"><text:a xlink:type="simple" xlink:href="https://wiki.ilexx.ru/doku.php?id=tp7:%D1%81%D0%BF%D1%80%D0%B0%D0%B2%D0%BE%D1%87%D0%BD%D0%B8%D0%BA%D0%B8:%D0%BF%D1%80%D0%BE%D0%B8%D0%B7%D0%B2%D0%BE%D0%B4%D1%81%D1%82%D0%B2%D0%BE:%D0%B2%D0%B8%D0%B4_%D0%BE%D0%B1%D1%80%D0%B0%D0%B1%D0%BE%D1%82%D0%BE%D0%BA" text:style-name="Internet_20_link" text:visited-style-name="Visited_20_Internet_20_Link">Виды обработок при приготовлении блюд</text:a></text:span>»;</text:p>
        </text:list-item>
        <text:list-item>
          <text:p text:style-name="List_20_1_Content"> «<text:span text:style-name="Strong_20_Emphasis">Вес брутто</text:span>» — вес комплектующего до производства комплекта/блюда;</text:p>
        </text:list-item>
        <text:list-item>
          <text:p text:style-name="List_20_1_Content"> «<text:span text:style-name="Strong_20_Emphasis">Вес нетто</text:span>» — вес комплектующего в комплекте/блюде (вес ингредиента в обработанном виде с учетом указанной единицы измерения и коэффициента обработки);</text:p>
        </text:list-item>
        <text:list-item>
          <text:p text:style-name="List_20_1_Content_Last"> «<text:span text:style-name="Strong_20_Emphasis">Выход в готовом виде</text:span>» — указывается количество для указанного в параметре «<text:span text:style-name="Strong_20_Emphasis">Норма закладки</text:span>» количества готовых блюд.</text:p>
        </text:list-item>
      </text:list>
      <text:p text:style-name="Text_20_body">При проведении документа никаких действий не происходит, но следует учитывать, что только проведенный документ «<text:span text:style-name="Strong_20_Emphasis">Калькуляция</text:span>» может использоваться в документах «<text:span text:style-name="Strong_20_Emphasis">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</text:span>» и для определения состава набо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алькуляция</dc:title>
  </office:meta>
</office:document-meta>
</file>