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корректировка_взаиморасчетов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корректировка_взаиморасчетов_1"/><text:bookmark-start text:name="корректировка_взаиморасчетов"/>Корректировка взаиморасчетов<text:bookmark-end text:name="__RefHeading___корректировка_взаиморасчетов_1"/><text:bookmark-end text:name="корректировка_взаиморасчетов"/></text:h>
      <text:p text:style-name="Text_20_body">Документ «<text:span text:style-name="Strong_20_Emphasis">Корректировка взаиморасчётов</text:span>» предназначен для ручной корректировки долга контрагента.</text:p>
      <text:p text:style-name="Text_20_body">Документы «<text:span text:style-name="Strong_20_Emphasis">Корректировки взаиморасчетов</text:span>» создаются, хранятся и редактируются из формы списка документов «Корректировки взаиморасчетов». Список документов доступен в разделе «Финансы» → группа «Взаиморасчеты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ются фирма и контрагент, для которых производится корректировка взаиморасчётов.</text:p>
      <text:p text:style-name="Text_20_body">Скорректировать суммы взаиморасчётов с контрагентом можно как в разрезе каждого конкретного договора, так и с точностью до документа кредита. Табличная часть заполняется или вручную с помощью команды «<text:span text:style-name="Strong_20_Emphasis"><text:span text:style-name="Emphasis">Добавить</text:span></text:span>», или автоматически по договорам/документам кредита выбранного контрагента при нажатии на кнопку «<text:span text:style-name="Strong_20_Emphasis"><text:span text:style-name="Emphasis">Заполнить</text:span></text:span>». Если кредитный документ в таблице не указан, то корректировка будет осуществляться в разрезе договора, и, соответственно, списание или начисление долга будет выполняться в разрезе кредитных документов по методу ФИФО. Если документ кредита указан, то корректировка затронет долги только по нему.</text:p>
      <text:p text:style-name="Text_20_body">Поле «Сумма по базе 1С» заполняется автоматически и предназначено для вывода суммы текущего состояния взаиморасчетов по договору/документу кредита. Сумма взаиморасчётов выводится в той валюте, которая определена как валюта взаиморасчетов по договору с контрагентом. Отрицательное значение в поле «Сумма по базе 1С» означает задолженность фирмы перед указанным контрагентом в рамках договора/документа кредита строки. В поле «Сумма реально» указывается фактическая задолженность по договору/документу кредита. Если существует задолженность фирмы перед контрагентом, то значение задолженности вводится со знаком минус.</text:p>
      <text:p text:style-name="Text_20_body">При проведении документа кредиторская (дебиторская) задолженность фирмы будет равна значению, указанному в поле «Сумма реальн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корректировка_взаиморасчетов</dc:title>
  </office:meta>
</office:document-meta>
</file>