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корректировка_заказа_поставщику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корректировка_заказа_поставщику_1"/><text:bookmark-start text:name="корректировка_заказа_поставщику"/>Корректировка заказа поставщику<text:bookmark-end text:name="__RefHeading___корректировка_заказа_поставщику_1"/><text:bookmark-end text:name="корректировка_заказа_поставщику"/></text:h>
      <text:p text:style-name="Text_20_body">Документ «<text:span text:style-name="Strong_20_Emphasis">Корректировка заказа поставщику</text:span>» предназначен для проведения корректировки заказа, связанной с изменением товарных и финансовых договоренностей с поставщиком.</text:p>
      <text:p text:style-name="Text_20_body">Документы «<text:span text:style-name="Strong_20_Emphasis">Корректировки заказов поставщикам</text:span>» создаются, хранятся и редактируются из формы списка документов «<text:span text:style-name="Strong_20_Emphasis">Корректировки заказов поставщикам</text:span>». Список документов доступен в разделе «Закупки» → группа «Заказы поставщикам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ри заполнении шапки документа указывается документ заказ, корректировка которого производится. На основании указанного документа заполняется табличная часть.</text:p>
      <text:p text:style-name="Text_20_body">При заполнении табличной части в поле «Количество» вводится количество, на которое будет изменён заказ товара. При вводе положительного количества заказ будет увеличен на указанное количество, отрицательного — уменьшено. В поле «Кол во баз.» указывается количество товара в базовых единицах измерения.</text:p>
      <text:p text:style-name="Text_20_body">После проведения документа количество заказа увеличится или уменьшится на количество, указанное в документе.</text:p>
      <text:p text:style-name="Text_20_body"><text:span text:style-name="Emphasis">Например, был рассчитан заказа поставщику на общую сумму 100000 руб, по которому фирмой закупались 4 комплекта зимних шин для автомобиля по 25000 руб. Из за непредвиденных расходов оказалось, что фирма может потратить на заказ только 75000 руб. Таким образом, фирма может купить только 3 комплекта зимних шин. Поэтому в документе «Корректировка заказа», составляемого для данного заказа, в поле «Количество» необходимо ввести значение « 1».</text:span></text:p>
      <text:p text:style-name="Text_20_body">При проведении документа производятся движения в регистрах учёта по изменению количества товаров, которые должны быть поставлены поставщиком.</text:p>
      <text:p text:style-name="Text_20_body">Документ имеет печатную форму «Корректировка заказа поставщику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корректировка_заказа_поставщику</dc:title>
  </office:meta>
</office:document-meta>
</file>