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овка_остатка_по_кассе_счету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остатка_по_кассе_счету_1"/><text:bookmark-start text:name="корректировка_остатка_по_кассе_счету"/>Корректировка остатка по кассе/счету<text:bookmark-end text:name="__RefHeading___корректировка_остатка_по_кассе_счету_1"/><text:bookmark-end text:name="корректировка_остатка_по_кассе_счету"/></text:h>
      <text:p text:style-name="Text_20_body">Документ «<text:span text:style-name="Strong_20_Emphasis">Корректировка остатка по кассе/счету</text:span>» предназначен для ручной корректировки остатка денежных средств в кассах и на расчетных счетах предприятия.</text:p>
      <text:p text:style-name="Text_20_body">Документы «<text:span text:style-name="Strong_20_Emphasis">Корректировки остатков по кассам/счетам</text:span>» создаются, хранятся и редактируются из формы списка документов «<text:span text:style-name="Strong_20_Emphasis">Корректировки остатков по кассам/счетам</text:span>». Список документов доступен в разделе «Финансы» → группа «Касса/Банк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формы документа указываются подразделение и касса, по которой корректируется остаток, при этом поле «Сумма остатка» заполняется автоматически суммой остатка денежных средств, находящихся в выбранной кассе. В поле «Сумма реально» указывается сумма денежных средств, фактически находящаяся в кассе. В поле «Касса» может быть также указан расчетный счет. Для выбора кассы или расчетного счета необходимо нажать кнопку выбора типа данных «…» и в открывшемся окне указать нужный вариант:</text:p>
      <text:list text:style-name="List_20_1" text:continue-numbering="false">
        <text:list-item>
          <text:p text:style-name="List_20_1_Content_First"> «Банковские счета»;</text:p>
        </text:list-item>
        <text:list-item>
          <text:p text:style-name="List_20_1_Content_Last"> «Касса предприятия».</text:p>
        </text:list-item>
      </text:list>
      <text:p text:style-name="Text_20_body">При проведении документа, в зависимости от разницы между суммой остатка и реальной суммой, будет выполнено увеличение или уменьшение остатка в кассе или на расчётном счёте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овка_остатка_по_кассе_счету</dc:title>
  </office:meta>
</office:document-meta>
</file>