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орректировка_партий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корректировка_партий_1"/><text:bookmark-start text:name="корректировка_партий"/>Корректировка партий<text:bookmark-end text:name="__RefHeading___корректировка_партий_1"/><text:bookmark-end text:name="корректировка_партий"/></text:h>
      <text:p text:style-name="Text_20_body">Данный документ предназначен для корректировки ошибочных данных, возникших в системе в случае работы с документами «задним числом».</text:p>
      <text:p text:style-name="Text_20_body">Документы «<text:span text:style-name="Strong_20_Emphasis">Корректировки партий</text:span>» создаются, хранятся и редактируются из формы списка документов «<text:span text:style-name="Strong_20_Emphasis">Корректировки партий</text:span>». Список документов доступен в разделе «Склад» → группа «Инвентаризация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Данный документ заполняется автоматически по кнопке «<text:span text:style-name="Strong_20_Emphasis"><text:span text:style-name="Emphasis">Заполнить остатками</text:span></text:span>» в случаях, если количество товаров в партии по базе данных равно нулю, при этом по партии на остатках есть положительные или отрицательные суммы.</text:p>
      <text:p text:style-name="Text_20_body">Если в системе ведется контроль себестоимости, то помимо закладки «Остатки номенклатуры» произойдет автоматическое заполнение закладки «Себестоимость».</text:p>
      <text:p text:style-name="Text_20_body">При проведении документа будут исправлены ошибочные данные в партиях, возникшие в случае работы «задним числом»: произойдет досписание/дооприходование сумм до ну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орректировка_партий</dc:title>
  </office:meta>
</office:document-meta>
</file>