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корректировка_сумм_на_плат_картах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корректировка_сумм_на_платежных_картах_1"/><text:bookmark-start text:name="корректировка_сумм_на_платежных_картах"/>Корректировка сумм на платежных картах<text:bookmark-end text:name="__RefHeading___корректировка_сумм_на_платежных_картах_1"/><text:bookmark-end text:name="корректировка_сумм_на_платежных_картах"/></text:h>
      <text:p text:style-name="Text_20_body">Документ «<text:span text:style-name="Strong_20_Emphasis">Корректировка сумм на платежных картах</text:span>» предназначен для ручной корректировки остатка денежных средств на платежных картах сотрудников предприятия.</text:p>
      <text:p text:style-name="Text_20_body">Документы «<text:span text:style-name="Strong_20_Emphasis">Корректировки сумм на платежных картах</text:span>» создаются, хранятся и редактируются из формы списка документов «<text:span text:style-name="Strong_20_Emphasis">Корректировки сумм на платежных картах</text:span>». Список документов доступен в разделе «Финансы» → группа «Платежные карты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Табличную часть документа можно заполнить нажатием кнопки «<text:span text:style-name="Strong_20_Emphasis"><text:span text:style-name="Emphasis">Добавить</text:span></text:span>» и выбором нужной платежной карты из справочника «<text:span text:style-name="Strong_20_Emphasis"><text:a xlink:type="simple" xlink:href="https://wiki.ilexx.ru/doku.php?id=tp7:%D1%81%D0%BF%D1%80%D0%B0%D0%B2%D0%BE%D1%87%D0%BD%D0%B8%D0%BA%D0%B8:%D0%B3%D1%80%D1%83%D0%BF%D0%BF%D0%B0_%D1%80%D0%BE%D0%B7%D0%BD%D0%B8%D1%86%D0%B0:%D0%BF%D0%BB%D0%B0%D1%82_%D0%BA%D0%B0%D1%80%D1%82%D1%8B" text:style-name="Internet_20_link" text:visited-style-name="Visited_20_Internet_20_Link">Платежные карты</text:a></text:span>», либо с использованием кнопки «<text:span text:style-name="Strong_20_Emphasis"><text:span text:style-name="Emphasis">Заполнить</text:span></text:span>».</text:p>
      <text:p text:style-name="Text_20_body">Меню кнопки «<text:span text:style-name="Strong_20_Emphasis"><text:span text:style-name="Emphasis">Заполнить</text:span></text:span>» имеет две позиции:</text:p>
      <text:list text:style-name="List_20_1" text:continue-numbering="false">
        <text:list-item>
          <text:p text:style-name="List_20_1_Content_First"> «По отбору» - отбор карт по условиям заданным в справочнике «<text:span text:style-name="Strong_20_Emphasis"><text:a xlink:type="simple" xlink:href="https://wiki.ilexx.ru/doku.php?id=tp7:%D1%81%D0%BF%D1%80%D0%B0%D0%B2%D0%BE%D1%87%D0%BD%D0%B8%D0%BA%D0%B8:%D0%BE%D1%82%D0%B1%D0%BE%D1%80_%D0%BF%D0%BB%D0%B0%D1%82%D1%91%D0%B6%D0%BD%D1%8B%D1%85_%D0%BA%D0%B0%D1%80%D1%82" text:style-name="Internet_20_link" text:visited-style-name="Visited_20_Internet_20_Link">Отбор платёжных карт</text:a></text:span>»;</text:p>
        </text:list-item>
        <text:list-item>
          <text:p text:style-name="List_20_1_Content_Last"> «По каталогу» - выбор платежных карт из справочника «<text:span text:style-name="Strong_20_Emphasis"><text:a xlink:type="simple" xlink:href="https://wiki.ilexx.ru/doku.php?id=tp7:%D1%81%D0%BF%D1%80%D0%B0%D0%B2%D0%BE%D1%87%D0%BD%D0%B8%D0%BA%D0%B8:%D0%B3%D1%80%D1%83%D0%BF%D0%BF%D0%B0_%D1%80%D0%BE%D0%B7%D0%BD%D0%B8%D1%86%D0%B0:%D0%BF%D0%BB%D0%B0%D1%82_%D0%BA%D0%B0%D1%80%D1%82%D1%8B" text:style-name="Internet_20_link" text:visited-style-name="Visited_20_Internet_20_Link">Платежные карты</text:a></text:span>».</text:p>
        </text:list-item>
      </text:list>
      <text:p text:style-name="Text_20_body">В поле «Сумма реально» указывается сумма денежных средств, фактически находящаяся на карте. Поле можно заполнить в текущей строке таблицы, либо сразу задать одну сумму для всех строк таблицы через форму «Введите сумму реально», которая доступна после нажатия кнопки «<text:span text:style-name="Strong_20_Emphasis"><text:span text:style-name="Emphasis">Установить сумму реально</text:span></text:span>».</text:p>
      <text:p text:style-name="Text_20_body">Итоговая сумма документа, выведенная в поле «Сумма всего» пересчитывается при нажатии кнопки «<text:span text:style-name="Strong_20_Emphasis"><text:span text:style-name="Emphasis">Обновить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корректировка_сумм_на_плат_картах</dc:title>
  </office:meta>
</office:document-meta>
</file>