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маркет_акция:м_по_цене_н"/>&lt;- 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1%80%D0%BE%D0%B7%D0%BD%D0%B8%D1%86%D0%B0" text:style-name="Internet_20_link" text:visited-style-name="Visited_20_Internet_20_Link">Розница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p>
      <text:h text:style-name="Heading_20_2" text:outline-level="2"><text:bookmark-start text:name="__RefHeading___маркетинговая_акция_м_по_цене_н_1"/><text:bookmark-start text:name="маркетинговая_акция_м_по_цене_н"/>Маркетинговая акция «М по цене Н»<text:bookmark-end text:name="__RefHeading___маркетинговая_акция_м_по_цене_н_1"/><text:bookmark-end text:name="маркетинговая_акция_м_по_цене_н"/></text:h>
      <text:p text:style-name="Text_20_body">Маркетинговая акция «<text:span text:style-name="Strong_20_Emphasis">М по цене Н</text:span>» позволяет оформить скидку при продаже набора из «<text:span text:style-name="Strong_20_Emphasis">М</text:span>» единиц товара по цене набора из «<text:span text:style-name="Strong_20_Emphasis">Н</text:span>» единиц товара (<text:span text:style-name="Emphasis">например, два по цене одного – «1+1»</text:span>). При проведении документа «<text:span text:style-name="Strong_20_Emphasis">Маркетинговая акция</text:span>» с оформленными данными по акции «<text:span text:style-name="Strong_20_Emphasis">М по цене Н</text:span>» создается документ «<text:span text:style-name="Strong_20_Emphasis"><text:a xlink:type="simple" xlink:href="https://wiki.ilexx.ru/doku.php?id=tp7:%D0%B4%D0%BE%D0%BA%D1%83%D0%BC%D0%B5%D0%BD%D1%82%D1%8B:%D0%BD%D0%B0%D0%B7%D0%BD%D0%B0%D1%87%D0%B5%D0%BD%D0%B8%D0%B5_%D0%B0%D0%BA%D1%86%D0%B8%D0%B8" text:style-name="Internet_20_link" text:visited-style-name="Visited_20_Internet_20_Link">Назначение акции</text:a></text:span>» с заполненной табличной частью. Документ автоматически проводится.</text:p>
      <text:p text:style-name="Text_20_body">Табличная часть документа «Маркетинговая акция» для вида акции «М по цене Н» имеет 4 закладки:</text:p>
      <text:list text:style-name="List_20_1" text:continue-numbering="false">
        <text:list-item>
          <text:p text:style-name="List_20_1_Content_First"> «<text:span text:style-name="Strong_20_Emphasis">Товары</text:span>»;</text:p>
        </text:list-item>
        <text:list-item>
          <text:p text:style-name="List_20_1_Content"> «<text:span text:style-name="Strong_20_Emphasis">Места проведения акции</text:span>»;</text:p>
        </text:list-item>
        <text:list-item>
          <text:p text:style-name="List_20_1_Content"> «<text:span text:style-name="Strong_20_Emphasis">Параметры акции</text:span>».</text:p>
        </text:list-item>
        <text:list-item>
          <text:p text:style-name="List_20_1_Content_Last"> «<text:span text:style-name="Strong_20_Emphasis">Другие параметры</text:span>».</text:p>
        </text:list-item>
      </text:list>
      <text:h text:style-name="Heading_20_3" text:outline-level="3"><text:bookmark-start text:name="__RefHeading___закладка_товары_2"/><text:bookmark-start text:name="закладка_товары"/>Закладка «Товары»<text:bookmark-end text:name="__RefHeading___закладка_товары_2"/><text:bookmark-end text:name="закладка_товары"/></text:h>
      <text:p text:style-name="Text_20_body">Табличная часть закладки «<text:span text:style-name="Strong_20_Emphasis">Товары</text:span>» содержит номенклатуру предприятия, которая участвует в маркетинговой акции. <text:span text:style-name="Source_20_Text"><text:span text:style-name="Strong_20_Emphasis">Акцию можно назначить только на конкретный товар без указания характеристики. Нельзя назначить акцию на группу номенклатуры</text:span></text:span>. Товары в табличную часть документа добавляются стандартными способами. Для добавления товаров может быть использована кнопка «<text:span text:style-name="Strong_20_Emphasis"><text:span text:style-name="Emphasis">Добавить</text:span></text:span>», либо меню кнопки «<text:span text:style-name="Strong_20_Emphasis"><text:span text:style-name="Emphasis">Заполнить товары</text:span></text:span>».<text:line-break/>
Для выбранной номенклатуры следует заполнить графы «<text:span text:style-name="Strong_20_Emphasis">Количество М</text:span>» (количество единиц товара на которое действует скидка) и «<text:span text:style-name="Strong_20_Emphasis">Количество Н</text:span>» (количество единиц товара по которому рассчитывается стоимость покупки).<text:line-break/></text:p>
      <text:h text:style-name="Heading_20_3" text:outline-level="3"><text:bookmark-start text:name="__RefHeading___закладка_другие_параметры_3"/><text:bookmark-start text:name="закладка_другие_параметры"/>Закладка «Другие параметры»<text:bookmark-end text:name="__RefHeading___закладка_другие_параметры_3"/><text:bookmark-end text:name="закладка_другие_параметры"/></text:h>
      <text:p text:style-name="Text_20_body">Закладка «Другие параметры» для вида акции «М по цене Н» помимо общих реквизитов имеет следующие дополнительные реквизиты:</text:p>
      <text:list text:style-name="List_20_1" text:continue-numbering="false">
        <text:list-item>
          <text:p text:style-name="List_20_1_Content_First"> «<text:span text:style-name="Strong_20_Emphasis">Группа для скидок</text:span>» — элемент справочника  «<text:a xlink:type="simple" xlink:href="https://wiki.ilexx.ru/doku.php?id=tp7:%D1%81%D0%BF%D1%80%D0%B0%D0%B2%D0%BE%D1%87%D0%BD%D0%B8%D0%BA%D0%B8:%D0%B3%D1%80%D1%83%D0%BF%D0%BF%D0%B0_%D0%BD%D0%BE%D0%BC%D0%B5%D0%BD%D0%BA%D0%BB%D0%B0%D1%82%D1%83%D1%80%D0%B0:%D0%B3%D1%80%D1%83%D0%BF%D0%BF%D1%8B_%D1%82%D0%BE%D0%B2%D0%B0%D1%80%D0%BE%D0%B2_%D0%B4%D0%BB%D1%8F_%D1%81%D0%BA%D0%B8%D0%B4%D0%BE%D0%BA" text:style-name="Internet_20_link" text:visited-style-name="Visited_20_Internet_20_Link">Группы товаров для скидок</text:a>» содержащий номенклатуру из закладки «<text:span text:style-name="Strong_20_Emphasis">Товары</text:span>». Группа товаров для скидок создается автоматически при проведении документа «Маркетинговая акция» и удаляется из базы конфигурации при завершении акции;</text:p>
        </text:list-item>
        <text:list-item>
          <text:p text:style-name="List_20_1_Content_Last"> «<text:span text:style-name="Strong_20_Emphasis">Схема скидок</text:span>» — элемент справочника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 содержащий схему скидок (количество «М» и «Н») из закладки «<text:span text:style-name="Strong_20_Emphasis">Товары</text:span>». Группа со схемой скидок по акции создается автоматически при проведении документа «Маркетинговая акция» и удаляется из базы конфигурации при завершении акции;</text:p>
        </text:list-item>
      </text:list>
      <text:p text:style-name="Text_20_body"><text:span text:style-name="Strong_20_Emphasis"><text:span text:style-name="underline">Примечание</text:span></text:span>. Реквизиты «<text:span text:style-name="Strong_20_Emphasis">Группа для скидок</text:span>» и «<text:span text:style-name="Strong_20_Emphasis">Схема скидок</text:span>» не рекомендуется задавать вручную. Они создаются автоматически при проведении документа и будут использоваться только для данной акции.</text:p>
      <text:h text:style-name="Heading_20_2" text:outline-level="2"><text:bookmark-start text:name="__RefHeading___схема_создания_маркетинговой_акции_м_по_цене_н_4"/><text:bookmark-start text:name="схема_создания_маркетинговой_акции_м_по_цене_н"/>Схема создания маркетинговой акции «М по цене Н»<text:bookmark-end text:name="__RefHeading___схема_создания_маркетинговой_акции_м_по_цене_н_4"/><text:bookmark-end text:name="схема_создания_маркетинговой_акции_м_по_цене_н"/></text:h>
      <text:list text:style-name="Numbering_20_1" text:continue-numbering="false">
        <text:list-item>
          <text:p text:style-name="Numbering_20_1_Content_First"> В разделе «Розница» создайте новый документ «<text:span text:style-name="Strong_20_Emphasis">Маркетинговая акция</text:span>».</text:p>
        </text:list-item>
        <text:list-item>
          <text:p text:style-name="Numbering_20_1_Content"> Выберите вид акции «<text:span text:style-name="Strong_20_Emphasis">М по цене Н</text:span>» и задайте её реквизиты.</text:p>
        </text:list-item>
        <text:list-item>
          <text:p text:style-name="Numbering_20_1_Content"> Закройте документ с проведением. На основании документа «<text:span text:style-name="Strong_20_Emphasis">Маркетинговая акция</text:span>» создан документ «<text:span text:style-name="Strong_20_Emphasis">Назначение акции</text:span>» с описанием параметров акции «<text:span text:style-name="Strong_20_Emphasis">М по цене Н</text:span>».</text:p>
        </text:list-item>
        <text:list-item>
          <text:p text:style-name="Numbering_20_1_Content_Last"> Выполните/дождитесь выполнения регламентного задания «<text:a xlink:type="simple" xlink:href="https://wiki.ilexx.ru/doku.php?id=tp7:%D0%B0%D0%B4%D0%BC%D0%B8%D0%BD%D0%B8%D1%81%D1%82%D1%80%D0%B8%D1%80%D0%BE%D0%B2%D0%B0%D0%BD%D0%B8%D0%B5:%D1%80%D0%B5%D0%B3%D0%BB%D0%B7_%D0%BC%D0%B0_%D0%B2%D1%8B%D0%BF_%D1%80%D0%B0%D1%81%D0%BF%D0%BE%D1%80" text:style-name="Internet_20_link" text:visited-style-name="Visited_20_Internet_20_Link">Маркетинговые акции: выполнение распоряжений</text:a>».</text:p>
        </text:list-item>
      </text:list>
      <text:p text:style-name="Text_20_body">Если данные в кассовую программу загружаются вручную, создайте документ «<text:span text:style-name="Strong_20_Emphasis">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-Line</text:a></text:span>», укажите нужную кассу, установите флаг «<text:span text:style-name="Strong_20_Emphasis">Автоматические скидки</text:span>» и, при необходимости, укажите нужную номенклатуру для акции. После проведения документа данные по акции будут переданы на кассу.</text:p>
      <text:p text:style-name="Text_20_body">Если для обмена с ККМ используется «<text:span text:style-name="Strong_20_Emphasis">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ел плана обмена с ККМ</text:a></text:span>» данные по акции загрузятся в кассу после выполнения регламентного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7%D0%B0%D0%B3%D1%80%D1%83%D0%B7%D0%BA%D0%B0_%D0%BA%D0%BA%D0%BC" text:style-name="Internet_20_link" text:visited-style-name="Visited_20_Internet_20_Link">Обмен с кассой, загрузка ККМ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маркет_акция:м_по_цене_н</dc:title>
  </office:meta>
</office:document-meta>
</file>