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маркет_акция:общие_положения"/>&lt;-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/text:p>
      <text:h text:style-name="Heading_20_3" text:outline-level="3"><text:bookmark-start text:name="__RefHeading___общие_положения_о_маркетинговой_акции_1"/><text:bookmark-start text:name="общие_положения_о_маркетинговой_акции"/>Общие положения о маркетинговой акции<text:bookmark-end text:name="__RefHeading___общие_положения_о_маркетинговой_акции_1"/><text:bookmark-end text:name="общие_положения_о_маркетинговой_акции"/></text:h>
      <text:p text:style-name="Text_20_body">Для использования документа «<text:span text:style-name="Strong_20_Emphasis">Маркетинговая акция</text:span>» требуется действующая подписка.</text:p>
      <text:p text:style-name="Text_20_body">Доступные варианты маркетинговых акций:</text:p>
      <text:list text:style-name="List_20_1" text:continue-numbering="false">
        <text:list-item>
          <text:p text:style-name="List_20_1_Content_First"> <text:span text:style-name="Strong_20_Emphasis">изменение розничной цены на период</text:span> — на время проведения маркетинговой акции предприятие назначает скидку на определенный товар, учитывая его характеристику и единицу измерения;</text:p>
        </text:list-item>
        <text:list-item>
          <text:p text:style-name="List_20_1_Content"> <text:span text:style-name="Strong_20_Emphasis">изменение цены от поставщика на период</text:span> — на время проведения маркетинговой акции поставщик, по договору с предприятием, уменьшает отпускную цену на определенный товар;</text:p>
        </text:list-item>
        <text:list-item>
          <text:p text:style-name="List_20_1_Content_Last"> <text:span text:style-name="Strong_20_Emphasis">начисление компенсации от поставщика</text:span> — поставщик, по договору с предприятием, выплачивает компенсацию на товар, проданный или закупленный у поставщика во время проведения маркетинговой акции.</text:p>
        </text:list-item>
      </text:list>
      <text:p text:style-name="Text_20_body">При проведении маркетинговой акции могут быть задействованы все три варианта, либо любая их комбинация.</text:p>
      <text:p text:style-name="Text_20_body">Особенности проведения маркетинговой акции:</text:p>
      <text:list text:style-name="List_20_1" text:continue-numbering="false">
        <text:list-item>
          <text:p text:style-name="List_20_1_Content_First"> Маркетинговая акция задается для определенных складов, перечисленных в документе «Маркетинговая акции». Акция не действует по документам, оформленным на другие склады предприятия.</text:p>
        </text:list-item>
        <text:list-item>
          <text:p text:style-name="List_20_1_Content"> Товар не может находиться одновременно более чем в одной акции по розничным ценам. Для товара запрещено изменение розничных цен на период проведения акции по складу, участвующему в акции.</text:p>
        </text:list-item>
        <text:list-item>
          <text:p text:style-name="List_20_1_Content"> Продолжительность маркетинговой акции задается в шапке документа «Маркетинговая акции».</text:p>
        </text:list-item>
        <text:list-item>
          <text:p text:style-name="List_20_1_Content"> Начало и завершения акции по каждому товару (по умолчанию равно дате начала и окончанию акции), могут отличаться от начала и завершения всей акции, но должны находиться в интервале периода проведения маркетинговой акции.</text:p>
        </text:list-item>
        <text:list-item>
          <text:p text:style-name="List_20_1_Content"> Документы для начала и завершения акции создаются автоматически, по регламентному заданию «<text:span text:style-name="Strong_20_Emphasis"><text:a xlink:type="simple" xlink:href="https://wiki.ilexx.ru/doku.php?id=tp7:%D0%B0%D0%B4%D0%BC%D0%B8%D0%BD%D0%B8%D1%81%D1%82%D1%80%D0%B8%D1%80%D0%BE%D0%B2%D0%B0%D0%BD%D0%B8%D0%B5:%D1%80%D0%B5%D0%B3%D0%BB%D0%B7_%D1%81%D0%BE%D0%B7%D0%B4_%D0%B4%D0%BE%D0%BA_%D0%BF%D0%BE_%D0%B0%D0%BA%D1%86%D0%B8%D0%B8" text:style-name="Internet_20_link" text:visited-style-name="Visited_20_Internet_20_Link">Создание документов по акции</text:a></text:span>».</text:p>
        </text:list-item>
        <text:list-item>
          <text:p text:style-name="List_20_1_Content"> Для досрочного вывода товара из определенной акции необходимо для него изменить дату окончания акции в документе «Маркетинговая акция» и провести документ. В этом случае, отработанное регламентное задание создаст документы вывода товара из акции.</text:p>
        </text:list-item>
        <text:list-item>
          <text:p text:style-name="List_20_1_Content"> В зависимости от настроек акции, может быть ограничена возможность поступления товара от поставщиков вне маркетинговой акции, а также по ценам выше чем цены маркетинговой акции.</text:p>
        </text:list-item>
        <text:list-item>
          <text:p text:style-name="List_20_1_Content"> В любой момент времени можно посмотреть, графически или в виде таблицы, какие товары находятся в акции, и по какому документу. Также можно узнать, когда товар будет в акции.</text:p>
        </text:list-item>
        <text:list-item>
          <text:p text:style-name="List_20_1_Content_Last"> Итоги маркетинговой акции оформляются документом «<text:span text:style-name="Strong_20_Emphasis"><text:a xlink:type="simple" xlink:href="https://wiki.ilexx.ru/doku.php?id=tp7:%D0%B4%D0%BE%D0%BA%D1%83%D0%BC%D0%B5%D0%BD%D1%82%D1%8B:%D0%BF%D0%BE%D0%B4%D0%B2_%D0%B8%D1%82%D0%BE%D0%B3%D0%BE%D0%B2_%D0%BC%D0%B0%D1%80%D0%BA_%D0%B0%D0%BA%D1%86%D0%B8%D0%B8" text:style-name="Internet_20_link" text:visited-style-name="Visited_20_Internet_20_Link">Подведение итогов маркетинговой акции</text:a></text:span>», который и делает расчет компенсации по поставщика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маркет_акция:общие_положения</dc:title>
  </office:meta>
</office:document-meta>
</file>