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маркет_акция:скидки_подк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2" text:outline-level="2"><text:bookmark-start text:name="__RefHeading___маркетинговая_акция_скидки_по_дисконтным_картам_1"/><text:bookmark-start text:name="маркетинговая_акция_скидки_по_дисконтным_картам"/>Маркетинговая акция «Скидки по дисконтным картам»<text:bookmark-end text:name="__RefHeading___маркетинговая_акция_скидки_по_дисконтным_картам_1"/><text:bookmark-end text:name="маркетинговая_акция_скидки_по_дисконтным_картам"/></text:h>
      <text:p text:style-name="Text_20_body">Вид маркетинговой акции «<text:span text:style-name="Strong_20_Emphasis">Скидки по дисконтным картам</text:span>» позволяет назначить скидки по выбранным группам карт в зависимости от накопления на карте и в период дня рождения владельца карты. При проведении документа «<text:span text:style-name="Strong_20_Emphasis">Маркетинговая акция</text:span>» с оформленными данными по акции «<text:span text:style-name="Strong_20_Emphasis">Скидки по дисконтным картам</text:span>» создается документ «<text:span text:style-name="Strong_20_Emphasis">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</text:span>» с заполненной табличной частью. Документ автоматически проводится.</text:p>
      <text:p text:style-name="Text_20_body">Табличная часть документа «<text:span text:style-name="Strong_20_Emphasis">Маркетинговая акция</text:span>» для вида акции «<text:span text:style-name="Strong_20_Emphasis">Скидки по дисконтным картам</text:span>» имеет следующие закладки:</text:p>
      <text:list text:style-name="List_20_1" text:continue-numbering="false">
        <text:list-item>
          <text:p text:style-name="List_20_1_Content_First"> «<text:span text:style-name="Strong_20_Emphasis">Группы карт</text:span>»;</text:p>
        </text:list-item>
        <text:list-item>
          <text:p text:style-name="List_20_1_Content"> «<text:span text:style-name="Strong_20_Emphasis">Товары</text:span>»;</text:p>
        </text:list-item>
        <text:list-item>
          <text:p text:style-name="List_20_1_Content"> «<text:span text:style-name="Strong_20_Emphasis">Места проведения акции</text:span>»;</text:p>
        </text:list-item>
        <text:list-item>
          <text:p text:style-name="List_20_1_Content"> «<text:span text:style-name="Strong_20_Emphasis">Параметры акции</text:span>»;</text:p>
        </text:list-item>
        <text:list-item>
          <text:p text:style-name="List_20_1_Content_Last"> «<text:span text:style-name="Strong_20_Emphasis">Другие параметры</text:span>».</text:p>
        </text:list-item>
      </text:list>
      <text:h text:style-name="Heading_20_3" text:outline-level="3"><text:bookmark-start text:name="__RefHeading___закладка_группы_карт_2"/><text:bookmark-start text:name="закладка_группы_карт"/>Закладка «Группы карт»<text:bookmark-end text:name="__RefHeading___закладка_группы_карт_2"/><text:bookmark-end text:name="закладка_группы_карт"/></text:h>
      <text:p text:style-name="Text_20_body">Табличная часть закладки «Группы карт» разделена на две части:</text:p>
      <text:list text:style-name="List_20_1" text:continue-numbering="false">
        <text:list-item>
          <text:p text:style-name="List_20_1_Content_First"> левая часть содержит список групп дисконтных карт, на которые распространяется акция. Для добавления группы в список используются кнопки «<text:span text:style-name="Strong_20_Emphasis"><text:span text:style-name="Emphasis">Добавить</text:span></text:span>» и «<text:span text:style-name="Strong_20_Emphasis"><text:span text:style-name="Emphasis">Подбор</text:span></text:span>»;</text:p>
        </text:list-item>
        <text:list-item>
          <text:p text:style-name="List_20_1_Content_Last"> правая часть таблицы содержит схему начисления скидки в зависимости от накопления на карте — указывается сумма накопления и скидка, если накопления на карте превысили данную сумму. Новая строка добавляется в схему скидок кнопкой «<text:span text:style-name="Strong_20_Emphasis"><text:span text:style-name="Emphasis">Добавить</text:span></text:span>». Так же в правой части таблицы можно указать скидку ко дню рождения владельца и количество дней «до» и «после» дня рождения в течение которых будет предоставлена эта скидка.</text:p>
        </text:list-item>
      </text:list>
      <text:h text:style-name="Heading_20_3" text:outline-level="3"><text:bookmark-start text:name="__RefHeading___закладка_товары_3"/><text:bookmark-start text:name="закладка_товары"/>Закладка «Товары»<text:bookmark-end text:name="__RefHeading___закладка_товары_3"/><text:bookmark-end text:name="закладка_товары"/></text:h>
      <text:p text:style-name="Text_20_body">Табличная часть закладки «<text:span text:style-name="Strong_20_Emphasis">Товары</text:span>» содержит номенклатуру предприятия, которая участвует в маркетинговой акции. <text:span text:style-name="Source_20_Text"><text:span text:style-name="Strong_20_Emphasis">Акцию можно назначить как на конкретный товар, так и на группу номенклатуры</text:span></text:span>.</text:p>
      <text:h text:style-name="Heading_20_3" text:outline-level="3"><text:bookmark-start text:name="__RefHeading___закладка_другие_параметры_4"/><text:bookmark-start text:name="закладка_другие_параметры"/>Закладка «Другие параметры»<text:bookmark-end text:name="__RefHeading___закладка_другие_параметры_4"/><text:bookmark-end text:name="закладка_другие_параметры"/></text:h>
      <text:p text:style-name="Text_20_body">Закладка «Другие параметры» для вида акции «Скидки по дисконтным картам» помимо общих реквизитов имеет следующие дополнительные реквизиты:</text:p>
      <text:list text:style-name="List_20_1" text:continue-numbering="false">
        <text:list-item>
          <text:p text:style-name="List_20_1_Content_First"> «<text:span text:style-name="Strong_20_Emphasis">Группа для скидок</text:span>» — элемент справочника  «<text:a xlink:type="simple" xlink:href="https://wiki.ilexx.ru/doku.php?id=tp7:%D1%81%D0%BF%D1%80%D0%B0%D0%B2%D0%BE%D1%87%D0%BD%D0%B8%D0%BA%D0%B8:%D0%B3%D1%80%D1%83%D0%BF%D0%BF%D0%B0_%D0%BD%D0%BE%D0%BC%D0%B5%D0%BD%D0%BA%D0%BB%D0%B0%D1%82%D1%83%D1%80%D0%B0:%D0%B3%D1%80%D1%83%D0%BF%D0%BF%D1%8B_%D1%82%D0%BE%D0%B2%D0%B0%D1%80%D0%BE%D0%B2_%D0%B4%D0%BB%D1%8F_%D1%81%D0%BA%D0%B8%D0%B4%D0%BE%D0%BA" text:style-name="Internet_20_link" text:visited-style-name="Visited_20_Internet_20_Link">Группы товаров для скидок</text:a>» содержащий номенклатуру из закладки «<text:span text:style-name="Strong_20_Emphasis">Товары</text:span>». Группа товаров для скидок создается автоматически при проведении документа «Маркетинговая акция» и удаляется из базы конфигурации при завершении акции;</text:p>
        </text:list-item>
        <text:list-item>
          <text:p text:style-name="List_20_1_Content_Last"> «<text:span text:style-name="Strong_20_Emphasis">Схема скидок</text:span>» — элемент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 содержащий схему скидок) из закладки «<text:span text:style-name="Strong_20_Emphasis">Группы карт</text:span>». Группа со схемой скидок по акции создается автоматически при проведении документа «Маркетинговая акция» и удаляется из базы конфигурации при завершении акции;</text:p>
        </text:list-item>
      </text:list>
      <text:p text:style-name="Text_20_body"><text:span text:style-name="Strong_20_Emphasis"><text:span text:style-name="underline">Примечание</text:span></text:span>. Реквизиты «<text:span text:style-name="Strong_20_Emphasis">Группа для скидок</text:span>» и «<text:span text:style-name="Strong_20_Emphasis">Схема скидок</text:span>» не рекомендуется задавать вручную. Они создаются автоматически при проведении документа и будут использоваться только для данной акции.</text:p>
      <text:h text:style-name="Heading_20_2" text:outline-level="2"><text:bookmark-start text:name="__RefHeading___схема_создания_маркетинговой_акции_скидки_по_дисконтным_картам_5"/><text:bookmark-start text:name="схема_создания_маркетинговой_акции_скидки_по_дисконтным_картам"/>Схема создания маркетинговой акции «Скидки по дисконтным картам»<text:bookmark-end text:name="__RefHeading___схема_создания_маркетинговой_акции_скидки_по_дисконтным_картам_5"/><text:bookmark-end text:name="схема_создания_маркетинговой_акции_скидки_по_дисконтным_картам"/></text:h>
      <text:list text:style-name="Numbering_20_1" text:continue-numbering="false">
        <text:list-item>
          <text:p text:style-name="Numbering_20_1_Content_First"> В разделе «Розница» создайте новый документ «<text:span text:style-name="Strong_20_Emphasis">Маркетинговая акция</text:span>».</text:p>
        </text:list-item>
        <text:list-item>
          <text:p text:style-name="Numbering_20_1_Content"> Выберите вид акции «<text:span text:style-name="Strong_20_Emphasis">Скидки по дисконтным картам</text:span>» и задайте её реквизиты.</text:p>
        </text:list-item>
        <text:list-item>
          <text:p text:style-name="Numbering_20_1_Content"> Закройте документ с проведением. На основании документа «<text:span text:style-name="Strong_20_Emphasis">Маркетинговая акция</text:span>» создан документ «<text:span text:style-name="Strong_20_Emphasis">Назначение акции</text:span>» с описанием параметров акции «<text:span text:style-name="Strong_20_Emphasis">Скидки по дисконтным картам</text:span>».</text:p>
        </text:list-item>
        <text:list-item>
          <text:p text:style-name="Numbering_20_1_Content_Last"> Выполните/дождитесь выполнения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C%D0%B0_%D0%B2%D1%8B%D0%BF_%D1%80%D0%B0%D1%81%D0%BF%D0%BE%D1%80" text:style-name="Internet_20_link" text:visited-style-name="Visited_20_Internet_20_Link">Маркетинговые акции: выполнение распоряжений</text:a></text:span>».</text:p>
        </text:list-item>
      </text:list>
      <text:p text:style-name="Text_20_body">Если данные в кассовую программу загружаются вручную, создайте документ «<text:span text:style-name="Strong_20_Emphasis">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-Line</text:a></text:span>», укажите нужную кассу, установите флаги: «<text:span text:style-name="Strong_20_Emphasis">Группы дисконтных карт</text:span>», «<text:span text:style-name="Strong_20_Emphasis">Дисконтные карты</text:span>» и «<text:span text:style-name="Strong_20_Emphasis">Автоматические скидки</text:span>». После проведения документа данные по акции будут переданы на кассу.</text:p>
      <text:p text:style-name="Text_20_body">Если для обмена с ККМ используется «<text:span text:style-name="Strong_20_Emphasis">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ел плана обмена с ККМ</text:a></text:span>» данные по акции загрузятся в кассу после выполнения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7%D0%B0%D0%B3%D1%80%D1%83%D0%B7%D0%BA%D0%B0_%D0%BA%D0%BA%D0%BC" text:style-name="Internet_20_link" text:visited-style-name="Visited_20_Internet_20_Link">Обмен с кассой, загрузка ККМ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маркет_акция:скидки_подк</dc:title>
  </office:meta>
</office:document-meta>
</file>