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изготовление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наряд_на_изготовление_1"/><text:bookmark-start text:name="наряд_на_изготовление"/>Наряд на изготовление<text:bookmark-end text:name="__RefHeading___наряд_на_изготовление_1"/><text:bookmark-end text:name="наряд_на_изготовление"/></text:h>
      <text:p text:style-name="Text_20_body">Данный документ позволяет изготовить комплекты (блюда) из имеющихся на складе комплектующих.</text:p>
      <text:p text:style-name="Text_20_body">Документы «Наряд на изготовление» создаются, хранятся и редактируются из формы списка документов «Наряд на изготовление». Список документов доступен в разделе «Производство» → группа «Докумен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выбирается фирма и склад, на котором будет осуществлён приход изготавливаемого комплекта и расход товаров, необходимых для изготовления комплекта (блюда). Следует учитывать, что реквизиты розничных цен изготавливаемого комплекта в форме документа будут видны, если у выбранного склада установлен флаг «Розничный».</text:p>
      <text:p text:style-name="Text_20_body">На закладке «Комплект/блюдо» указывается комплект из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, который подлежит изготовлению. Для выбора из справочника доступны элементы, для которых реквизит «Тип номенклатуры» имеет значение «Комплект\блюдо». Для изготавливаемого комплекта предварительно должен быть составлен и проведён документ «<text:span text:style-name="Strong_20_Emphasis">Калькуляция</text:span>», определяющий состав комплекта. При указании комплекта в поле «Калькуляция» будет автоматически подставлен последний документ калькуляции, созданный на момент документа. На основании документа калькуляции заполняются процент и сумма наценки и состав комплекта, который выводится на закладке «Компоненты».</text:p>
      <text:p text:style-name="Text_20_body">На закладке «Комплект/блюдо» в поле «Количество» указывается количество изготавливаемых комплектов, в поле «Приходная цена» приходная цена одного комплекта, ставка НДС, дата реализации комплектов, при этом поля приходная сумма и сумма НДС будут рассчитаны автоматически. <text:line-break/>
Если флаг в поле «Включать в стоимость комплекта приходную сумму НДС компонентов» установлен, то приходная сумма комплекта будет равна сумме комплектующих, с учетом суммы НДС комплектующих. <text:line-break/>
Если флаг не установлен, то приходная сумма комплекта будет равна сумме комплектующих без учета суммы НДС комплектующих.</text:p>
      <text:p text:style-name="Text_20_body">Если флаг у реквизита «Не включать в стоимость комплекта наценку на изготовление» установлен, в итоговую стоимость комплекта не включается наценка на изготовление комплекта.</text:p>
      <text:p text:style-name="Text_20_body">При нажатии на кнопку «<text:span text:style-name="Strong_20_Emphasis"><text:span text:style-name="Emphasis">Обновить данные документа</text:span></text:span>» произойдёт расчёт значений полей:</text:p>
      <text:list text:style-name="List_20_1" text:continue-numbering="false">
        <text:list-item>
          <text:p text:style-name="List_20_1_Content_First"> «Розничная цена» (розничная цена комплекта);</text:p>
        </text:list-item>
        <text:list-item>
          <text:p text:style-name="List_20_1_Content"> «Розничная сумма» (розничная сумма комплекта);</text:p>
        </text:list-item>
        <text:list-item>
          <text:p text:style-name="List_20_1_Content_Last"> «Розничная наценка» группы реквизитов «Розничная цена и сумма».</text:p>
        </text:list-item>
      </text:list>
      <text:p text:style-name="Text_20_body">Значение в поле «Розничная цена» (розничная цена комплекта) рассчитывается как сумма розничных цен комплектующих. <text:line-break/>
Розничные цены комплектующих хранятся в базе данных программы. Осуществить проверку розничных цен комплектующих можно на закладке «Компоненты». <text:line-break/>
Розничная сумма комплекта рассчитывается как произведение розничной цены комплекта на количество производимых комплектов. В поле «Розничная наценка» подставляется отклонение розничной цены от приходной, посчитанное как разность розничной и приходной цены комплекта, деленная на приходную цену комплекта (% розн.нац.= (розн.ц. прих.ц.) / прих.ц.). <text:line-break/>
По усмотрению пользователя, может быть задана новая розничная наценка на комплект. В результате задания новой наценки будут автоматически пересчитаны розничные цены и суммы.</text:p>
      <text:p text:style-name="Text_20_body">С помощью кнопки «<text:span text:style-name="Strong_20_Emphasis"><text:span text:style-name="Emphasis">Серийные номера</text:span></text:span>» на закладке «Компоненты» задаются серийные номера изготавливаемого комплекта.</text:p>
      <text:p text:style-name="Text_20_body">При выборе позиции меню «Рассчитать суммы» кнопки «Заполнить поля», для строк комплектующих, заполненных по документу калькуляции, будет произведен расчёт приходной суммы, суммы НДС, розничных цен и розничной суммы. Также для каждого товара, из которого собирается комплект в поле партия можно указать документ прихода товара для осуществления списания из конкретной партии.</text:p>
      <text:p text:style-name="Text_20_body">При проведении документа будет выполнен расход со склада необходимого количества комплектующих по методу списания, заданного для торгового объекта в справочнике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, а также приход на склад комплектов по указанным приходным и розничным ценам. В случае, когда списываются товары, взятые у поставщика на реализацию, информация о таких товарах будет учтена при заполнении документа «<text:span text:style-name="Strong_20_Emphasis">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</text:span>».</text:p>
      <text:p text:style-name="Text_20_body">Данный документ имеет печатные формы наряда на изготовление, технологической и калькуляционной карты, вызываемых при нажатии кнопки «Печать» и выборе соответствующих пунк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изготовление</dc:title>
  </office:meta>
</office:document-meta>
</file>