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наряд_на_переработку"/>&lt;- <text:a xlink:type="simple" xlink:href="https://wiki.ilexx.ru/doku.php?id=tp7:%D0%B4%D0%BE%D0%BA%D1%83%D0%BC%D0%B5%D0%BD%D1%82%D1%8B" text:style-name="Internet_20_link" text:visited-style-name="Visited_20_Internet_20_Link">Документы</text:a> \ <text:a xlink:type="simple" xlink:href="https://wiki.ilexx.ru/doku.php?id=tp7:%D0%BF%D1%80%D0%BE%D0%B8%D0%B7%D0%B2%D0%BE%D0%B4%D1%81%D1%82%D0%B2%D0%BE" text:style-name="Internet_20_link" text:visited-style-name="Visited_20_Internet_20_Link">Производство</text:a></text:p>
      <text:h text:style-name="Heading_20_2" text:outline-level="2"><text:bookmark-start text:name="__RefHeading___наряд_на_переработку_1"/><text:bookmark-start text:name="наряд_на_переработку"/>Наряд на переработку<text:bookmark-end text:name="__RefHeading___наряд_на_переработку_1"/><text:bookmark-end text:name="наряд_на_переработку"/></text:h>
      <text:p text:style-name="Text_20_body">Данный документ предназначен для отражения в системе учёта операций по разукомплектации (переработке, разборке) комплектов на составляющие.</text:p>
      <text:p text:style-name="Text_20_body">Документы «<text:span text:style-name="Strong_20_Emphasis">Наряд на переработку</text:span>» создаются, хранятся и редактируются из формы списка документов «Наряд на переработку». Список документов доступен в разделе «Производство» → группа «Документы».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text:p>
      <text:p text:style-name="Text_20_body">При заполнении шапки документа указывается склад, на котором будет происходить операция переработки. Следует учитывать, что реквизиты розничных цен разбираемого комплекта в форме документа будут видны, если у выбранного склада установлен флаг «Розничный».</text:p>
      <text:p text:style-name="Text_20_body">На закладке «<text:span text:style-name="Strong_20_Emphasis">Комплект/блюдо</text:span>» указывается комплект из справочника «<text:span text:style-name="Strong_20_Emphasis">[tp7:Справочники:Группа_Номенклатура:Номенклатура|Номенклатура]]</text:span>», который подлежит изготовлению. 
Для выбора из справочника доступны элементы, для которых реквизит «Тип номенклатуры» имеет значение «Комплект\блюдо» или «Товар».</text:p>
      <text:p text:style-name="Text_20_body">Для перерабатываемого комплекта предварительно должен быть составлен и проведён документ «<text:span text:style-name="Strong_20_Emphasis"><text:a xlink:type="simple" xlink:href="https://wiki.ilexx.ru/doku.php?id=tp7:%D0%B4%D0%BE%D0%BA%D1%83%D0%BC%D0%B5%D0%BD%D1%82%D1%8B:%D0%BF%D1%80%D0%BE%D0%BF%D0%BE%D1%80%D1%86%D0%B8%D0%B8_%D1%80%D0%B0%D0%B7%D0%B4%D0%B5%D0%BB%D0%BA%D0%B8" text:style-name="Internet_20_link" text:visited-style-name="Visited_20_Internet_20_Link">Пропорции разделки</text:a> </text:span>», определяющий состав компонентов, получаемых в результате переработки. При указании комплекта в поле «Пропорции разделки» будет автоматически подставлен последний проведенный документ пропорций разделки, созданный на момент документа. На его основании будет заполнена закладка «Компоненты», товарами, которые будут получены из комплекта при его переработке, а также будут заполнены приходные и розничные цены и суммы комплекта. В поле «Количество» указывается количество перерабатываемых комплектов. В поле «Партия» можно указать приоритетную партию по списанию комплекта.</text:p>
      <text:p text:style-name="Text_20_body">При нажатии на кнопку «<text:span text:style-name="Strong_20_Emphasis"><text:span text:style-name="Emphasis">Обновить данные документа</text:span></text:span>», произойдут следующие действия:</text:p>
      <text:list text:style-name="List_20_1" text:continue-numbering="false">
        <text:list-item>
          <text:p text:style-name="List_20_1_Content_First"> занесение значения приходной цены указанного комплекта в поле «Приходная цена», определённой документом «Наряд на изготовление»;</text:p>
        </text:list-item>
        <text:list-item>
          <text:p text:style-name="List_20_1_Content"> расчёт приходной суммы, суммы НДС в соответствующих полях по количеству комплектов, подлежащих переработке;</text:p>
        </text:list-item>
        <text:list-item>
          <text:p text:style-name="List_20_1_Content"> расчёт розничной цены комплекта и розничной суммы для указанного количества комплектов;</text:p>
        </text:list-item>
        <text:list-item>
          <text:p text:style-name="List_20_1_Content_Last"> расчёт приходных и розничных сумм для каждого товара компонента на закладке «Компоненты».</text:p>
        </text:list-item>
      </text:list>
      <text:p text:style-name="Text_20_body">Розничная сумма комплектующего рассчитывается исходя из количества каждого товара компонента в одном комплекте и розничной цены этого товара на складе.</text:p>
      <text:p text:style-name="Text_20_body">Приходная сумма составляющих комплекта рассчитывается исходя из приходной суммы комплекта и коэффициента участия составляющего комплекта, определенного документом «<text:span text:style-name="Strong_20_Emphasis">Пропорции разделки</text:span>». При этом происходит распределение приходной суммы всех перерабатываемых комплектов на приходные суммы товаров, указанных на закладке «Компоненты», с учётом количества единиц товара компонента, входящего в один комплект. <text:line-break/>
<text:span text:style-name="Emphasis">Например, имеется комплект, состоящий из товаров «Шампунь» и «Мочалка». Коэффициент участия товара «Шампунь» равен 0,9; коэффициент участия товара «Мочалка» равен 0,1. Приходная цена комплекта 100 рублей. В случае если перерабатывается 10 комплектов, то будет получено 10 товаров «Шампунь» на приходную сумму 90 рублей, и 10 товаров «Мочалка» на приходную сумму 10 рублей.</text:span></text:p>
      <text:p text:style-name="Text_20_body">При проведении документа будет выполнено списание комплектов, так же будет выполнен приход комплектующих по указанным приходным и розничным ценам. В случае, когда комплекты взяты у поставщика товара на реализацию, то информация о таких товарах будет учтена при заполнении документа «<text:span text:style-name="Strong_20_Emphasis"><text:a xlink:type="simple" xlink:href="https://wiki.ilexx.ru/doku.php?id=tp7:%D0%B4%D0%BE%D0%BA%D1%83%D0%BC%D0%B5%D0%BD%D1%82%D1%8B:%D0%BE%D1%82%D1%87%D0%B5%D1%82_%D0%BA%D0%BE%D0%BC%D0%B8%D1%82%D0%B5%D0%BD%D1%82%D1%83" text:style-name="Internet_20_link" text:visited-style-name="Visited_20_Internet_20_Link">Отчет комитенту</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наряд_на_переработку</dc:title>
  </office:meta>
</office:document-meta>
</file>