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наряд_на_произв:авто_заполн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F%D1%80%D0%BE%D0%B8%D0%B7%D0%B2%D0%BE%D0%B4%D1%81%D1%82%D0%B2%D0%BE" text:style-name="Internet_20_link" text:visited-style-name="Visited_20_Internet_20_Link">Производство</text:a> &lt;- 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</text:p>
      <text:h text:style-name="Heading_20_2" text:outline-level="2"><text:bookmark-start text:name="__RefHeading___автоматическое_создание_документа_наряд_на_производство_при_проведении_других_документов_1"/><text:bookmark-start text:name="автоматическое_создание_документа_наряд_на_производство_при_проведении_других_документов"/>Автоматическое создание документа «Наряд на производство» при проведении других документов<text:bookmark-end text:name="__RefHeading___автоматическое_создание_документа_наряд_на_производство_при_проведении_других_документов_1"/><text:bookmark-end text:name="автоматическое_создание_документа_наряд_на_производство_при_проведении_других_документов"/></text:h>
      <text:p text:style-name="Text_20_body">При этом способе документы «<text:span text:style-name="Strong_20_Emphasis">Наряд на производство</text:span>» создаются полностью автоматически без участия пользователя.<text:line-break/>
Если при проведении документов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 или «<text:a xlink:type="simple" xlink:href="https://wiki.ilexx.ru/doku.php?id=tp7:%D0%B4%D0%BE%D0%BA%D1%83%D0%BC%D0%B5%D0%BD%D1%82%D1%8B:%D0%BF%D0%B8%D1%82%D0%B0%D0%BD%D0%B8%D0%B5_%D1%81%D0%BE%D1%82%D1%80%D1%83%D0%B4%D0%BD%D0%B8%D0%BA%D0%BE%D0%B2" text:style-name="Internet_20_link" text:visited-style-name="Visited_20_Internet_20_Link">Питание сотрудников</text:a>» при списании блюда его нет на остатке в нужном количестве и задана константа «<text:a xlink:type="simple" xlink:href="https://wiki.ilexx.ru/doku.php?id=tp7:%D0%BA%D0%BE%D0%BD%D1%81%D1%82%D0%B0%D0%BD%D1%82%D1%8B:%D0%B0%D0%B2%D1%82%D0%BE%D0%BC_%D1%84%D0%BE%D1%80%D0%BC_%D0%BD%D0%B0%D1%80_%D0%BD%D0%B0_%D0%BF%D1%80%D0%BE%D0%B8%D0%B7%D0%B2" text:style-name="Internet_20_link" text:visited-style-name="Visited_20_Internet_20_Link">Автоматически формировать наряд на производство</text:a>», автоматически создается документ «<text:span text:style-name="Strong_20_Emphasis">Наряд на производство</text:span>» на количество блюд, которое нужно «приготовить». Номер и дата созданного документа указывается в окне служебных сообщений. Документ автоматически проводится.</text:p>
      <text:p text:style-name="Text_20_body">Реквизиты «<text:span text:style-name="Strong_20_Emphasis">Фирма</text:span>» и «<text:span text:style-name="Strong_20_Emphasis">Склад</text:span>» созданного документа заполняются из документа основания. Реквизит «<text:span text:style-name="Strong_20_Emphasis">Способ списания нехватки ингредиентов</text:span>» заполняется константой «<text:a xlink:type="simple" xlink:href="https://wiki.ilexx.ru/doku.php?id=tp7:%D0%BA%D0%BE%D0%BD%D1%81%D1%82%D0%B0%D0%BD%D1%82%D1%8B:%D1%81%D0%BF%D0%BE%D1%81%D0%BE%D0%B1_%D1%81%D0%BF%D0%B8%D1%81_%D0%BD%D0%B5%D1%85%D0%B2_%D0%B8%D0%BD%D0%B3%D1%80%D0%B5%D0%B4" text:style-name="Internet_20_link" text:visited-style-name="Visited_20_Internet_20_Link">Способ списания нехватки ингредиентов по умолчанию в наряде на производство</text:a>».<text:line-break/>
Табличная часть закладки «<text:span text:style-name="Strong_20_Emphasis">Блюда</text:span>» заполняется номенклатурой, которой нет на остатке для списания в нужном количестве. Количество номенклатуры определяется разностью количества блюда списанного документом основания и количества этого блюда на остатке.<text:line-break/>
<text:span text:style-name="Emphasis"><text:span text:style-name="Strong_20_Emphasis">Пример</text:span>. На остатке предприятия есть 5 «котлет», которые продаются. Продали на ККМ 11 «котлет». 5 «котлет» списано со склада, а на 6 «котлет» создаётся документ «<text:span text:style-name="Strong_20_Emphasis">Наряд на производство</text:span>»</text:span>.</text:p>
      <text:p text:style-name="Text_20_body"><text:span text:style-name="Strong_20_Emphasis"><text:span text:style-name="underline">Примечание</text:span></text:span>. Если для «приготовления» блюд используются разные «<text:a xlink:type="simple" xlink:href="https://wiki.ilexx.ru/doku.php?id=tp7:%D1%81%D0%BF%D1%80%D0%B0%D0%B2%D0%BE%D1%87%D0%BD%D0%B8%D0%BA%D0%B8:%D0%B3%D1%80%D1%83%D0%BF%D0%BF%D0%B0_%D0%BF%D1%80%D0%BE%D0%B8%D0%B7%D0%B2:%D1%86%D0%B5%D1%85%D0%B0" text:style-name="Internet_20_link" text:visited-style-name="Visited_20_Internet_20_Link">Цеха производства</text:a>», то создаются несколько документов «<text:span text:style-name="Strong_20_Emphasis">Наряд на производство</text:span>» — для каждого цеха производства отдельно.</text:p>
      <text:p text:style-name="Text_20_body">Если в используемой технологической карте для ингредиента разрешено применение заменителей («По списку в документе ТК» или «По общему списку»), то при недостатке основного ингредиента будет автоматически применяться заменитель из соответствующего списка, с учетом правила полной или частично замены, который также задается в действующей технологической карте.<text:line-break/>
Поэтому получаем документ, в котором отображается сколько и какого сырья было потрачено для приготовления указанных блюд. С учетом того, что в документ заменители подставляются в соответствии с заданными в системе приоритетами, а не теми, что могли быть реально использованы.<text:line-break/>
В некоторых случаях может потребоваться ручное изменение автоматически созданного документа «Наряд на производств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наряд_на_произв:авто_заполн</dc:title>
  </office:meta>
</office:document-meta>
</file>