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e7f5c660fa121c51fe7edf56bc7b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произв:ручн_заполн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F%D1%80%D0%BE%D0%B8%D0%B7%D0%B2%D0%BE%D0%B4%D1%81%D1%82%D0%B2%D0%BE" text:style-name="Internet_20_link" text:visited-style-name="Visited_20_Internet_20_Link">Производство</text:a> &lt;- 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</text:p>
      <text:h text:style-name="Heading_20_2" text:outline-level="2"><text:bookmark-start text:name="__RefHeading___сценарий_ручного_заполнения_документа_наряд_на_производство_1"/><text:bookmark-start text:name="сценарий_ручного_заполнения_документа_наряд_на_производство"/>Сценарий ручного заполнения документа «Наряд на производство»<text:bookmark-end text:name="__RefHeading___сценарий_ручного_заполнения_документа_наряд_на_производство_1"/><text:bookmark-end text:name="сценарий_ручного_заполнения_документа_наряд_на_производство"/></text:h>
      <text:p text:style-name="Text_20_body">Документ «<text:span text:style-name="Strong_20_Emphasis">Наряд на производство</text:span>» создается в ручном режиме в ситуации, когда блюда фактически уже приготовлены и проданы и нужно постфактум совершить списание использованных ингредиентов.<text:line-break/>
При этом есть фактические данные сколько и чего было использовано для приготовления определенного количества блюд, которые могут отличаться от рецептуры технологической карты. Результатом станет списание нужного количества ингредиентов и перекрытие «минусов» на складе, образовавшихся в результате продажи.</text:p>
      <text:p text:style-name="Text_20_body">Сценарий работы с документов будет следующий.</text:p>
      <text:p text:style-name="Text_20_body"><text:span text:style-name="Strong_20_Emphasis">1.</text:span> В списке документов «Наряд на производство» (раздел «Производство» группа «Документы») создаем новый документ. Заполняем шапку документа: «Фирма», «Склад», «Способ списания нехватки ингредиентов», «Статья расходов» и тип цен.</text:p>
      <text:p text:style-name="Text_20_body"><text:span text:style-name="Strong_20_Emphasis">2.</text:span> В табличную часть «Блюда» добавляем блюдо, которое нужно готовить. Добавлять можно только номенклатуру с типом «Комплект/блюдо».<text:line-break/>
После выбора блюда в табличную часть автоматически подставляется действующий рецепт (технологическая карта) для выбранного блюда. При необходимости меняем подставленную технологическую карту и указываем нужную.<text:line-break/>
Задается количество приготовленного блюда и его розничная цена. Указывается ставка НДС.</text:p>
      <text:p text:style-name="Text_20_body"><text:span text:style-name="Strong_20_Emphasis">3.</text:span> Если корректировка ингредиентов не требуется, документ проводится. Если корректировка требуется переходим к шагу <text:span text:style-name="Strong_20_Emphasis">4</text:span>.<text:line-break/>
 В проведенном документе проверяем количество и фактически произведенные замены ингредиентов – закладка «Заменители» в этот момент заполнена. Если все соответствует реальным вложениям, документ закрывается. В этом случае ингредиенты и заменители списываются в количествах, рассчитываемых автоматически на основании текущих остатков в системе.<text:line-break/>
Иначе переходим к шагу <text:span text:style-name="Strong_20_Emphasis">4</text:span>.</text:p>
      <text:p text:style-name="Text_20_body"><text:span text:style-name="Strong_20_Emphasis">4.</text:span> Если корректировка состава блюда требуется, то в табличной части «Состав блюда» ставится флаг «(ручн.)» и раскрываем состав блюда в виде дерева или иерархического списка.</text:p>
      <text:p text:style-name="Text_20_body"><text:span text:style-name="Strong_20_Emphasis">5.</text:span> Если блюдо состоит из одного полуфабриката, то откорректировать можно:<text:line-break/>
— <text:span text:style-name="Strong_20_Emphasis">Количество</text:span> ингредиента в блюде. Для этого следует изменить значение в столбце «Количество» в строке ингредиента.<text:line-break/>
— <text:span text:style-name="Strong_20_Emphasis">Добавить</text:span> новый ингредиент. Для этого надо установить курсор на наименовании блюда, нажать кнопку «<text:span text:style-name="Strong_20_Emphasis"><text:span text:style-name="Emphasis">Добавить</text:span></text:span>», выбрать в справочнике «Номенклатура» нужный ингредиент. Добавить для него «Склад списания» и «Количество».<text:line-break/>
— <text:span text:style-name="Strong_20_Emphasis">Удалить</text:span> ингредиент из блюда. Для этого надо установить курсор на удаляемом ингредиенте и нажать клавишу «Delete».<text:line-break/>
После выполненных изменений состава блюда следует «<text:span text:style-name="Strong_20_Emphasis"><text:span text:style-name="Emphasis">Провести</text:span></text:span>» документ и проверить выполненные замены ингредиентов. Для этого надо использовать табличную часть «Заменители», которая отображается при нажатой кнопке <draw:frame draw:style-name="media" draw:name="Кнопка «Заменители показать/скрыть» Legend" text:anchor-type="as-char" draw:z-index="0" svg:width="0.52916666666667cm"><draw:text-box><text:p text:style-name="legendcenter"><draw:frame draw:style-name="media" draw:name="Кнопка «Заменители показать/скрыть»" text:anchor-type="as-char" draw:z-index="0" svg:width="0.52916666666667cm" svg:height="0.52916666666667cm"><draw:image xlink:href="Pictures/5fe7f5c660fa121c51fe7edf56bc7bc8.png" xlink:type="simple" xlink:show="embed" xlink:actuate="onLoad"/></draw:frame>Кнопка «Заменители показать/скрыть»</text:p></draw:text-box></draw:frame> («<text:span text:style-name="Emphasis">Заменители показать/скрыть</text:span>»).<text:line-break/>
Если замены отражены неправильно, можно добавить в состав блюда нужный заменитель в нужном количестве, а исходный ингредиент либо удалить, либо изменить его количества до текущего остатка.<text:line-break/>
Затем провести документ и выполнить проверку заново.<text:line-break/>
<text:span text:style-name="Strong_20_Emphasis">Примечание.</text:span> Закладка «Заменители» заполняется данными <text:span text:style-name="Strong_20_Emphasis">только</text:span> после проведения документа. Любые изменения состава блюда (даже изменение порядка ингредиентов) приводит к очищению данных в закладке.</text:p>
      <text:p text:style-name="Text_20_body"><text:span text:style-name="Strong_20_Emphasis">6.</text:span> Если блюдо состоит из нескольких полуфабрикатов, то для корректировки ингредиентов полуфабриката следует раскрыть его состав, задать флаг «(фикс.)» (рядом с полем «Приготовлено»), в поле «Приготовлено» задать количество полуфабриката равное значению в поле «Количество». В столбце «Количество» автоматически проставляются значения количеств ингредиентов в соответствии с выбранной технологической картой.<text:line-break/>
Выполните нужные изменения в количестве и составе полуфабриката в соответствии п. <text:span text:style-name="Strong_20_Emphasis">5.</text:span>.<text:line-break/>
При необходимости повторите действия пункта <text:span text:style-name="Strong_20_Emphasis">6.</text:span> для другого полуфабриката блю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произв:ручн_заполн</dc:title>
  </office:meta>
</office:document-meta>
</file>