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14221e612cdf1ce41082479bab9a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наряд_на_произв"/>&lt;- <text:a xlink:type="simple" xlink:href="https://wiki.ilexx.ru/doku.php?id=tp7:%D0%B4%D0%BE%D0%BA%D1%83%D0%BC%D0%B5%D0%BD%D1%82%D1%8B" text:style-name="Internet_20_link" text:visited-style-name="Visited_20_Internet_20_Link">Документы</text:a>/ <text:a xlink:type="simple" xlink:href="https://wiki.ilexx.ru/doku.php?id=tp7:%D0%BF%D1%80%D0%BE%D0%B8%D0%B7%D0%B2%D0%BE%D0%B4%D1%81%D1%82%D0%B2%D0%BE" text:style-name="Internet_20_link" text:visited-style-name="Visited_20_Internet_20_Link">Производство</text:a></text:p>
      <text:h text:style-name="Heading_20_2" text:outline-level="2"><text:bookmark-start text:name="__RefHeading___наряд_на_производство_1"/><text:bookmark-start text:name="наряд_на_производство"/>Наряд на производство<text:bookmark-end text:name="__RefHeading___наряд_на_производство_1"/><text:bookmark-end text:name="наряд_на_производство"/></text:h>
      <text:p text:style-name="Text_20_body">Документ «<text:span text:style-name="Strong_20_Emphasis">Наряд на производство</text:span>» предназначен для фиксации факта приготовления одного или нескольких блюд.<text:line-break/>
Документ включен в подсистему «Производство» и доступен в группе «Документы» раздела «Производство».</text:p>
      <text:p text:style-name="Text_20_body">При приготовлении «<text:span text:style-name="Strong_20_Emphasis">блюд</text:span>» происходит их разбор на ингредиенты первого уровня (ингредиенты и полуфабрикаты самого блюда), в ряде случаев на все вложенные ингредиенты (до ингредиентов из которых сделаны полуфабрикаты, которые использовались при производстве блюда). При разборе заполняются таблицы «<text:span text:style-name="Strong_20_Emphasis">Состав блюд</text:span>», «<text:span text:style-name="Strong_20_Emphasis">Ингредиенты</text:span>» и «<text:span text:style-name="Strong_20_Emphasis">Специи</text:span>». Блюда всегда готовятся, то есть ни одно блюдо не может быть оприходовано без списания ингредиентов и/или полуфабрикатов.<text:line-break/>
Состав ингредиентов блюд задается либо указанием технологической карты, либо вручную. Выбор технологических карт предоставляется из документов «<text:span text:style-name="Strong_20_Emphasis"><text:a xlink:type="simple" xlink:href="https://wiki.ilexx.ru/doku.php?id=tp7:%D0%B4%D0%BE%D0%BA%D1%83%D0%BC%D0%B5%D0%BD%D1%82%D1%8B:%D1%82%D0%B5%D1%85%D0%BD%D0%BE%D0%BB_%D0%BA%D0%B0%D1%80%D1%82%D0%B0" text:style-name="Internet_20_link" text:visited-style-name="Visited_20_Internet_20_Link">Технологическая карта</text:a></text:span>». действующих на торговом объекте, указанном в наряде. По умолчанию автоматически подставляется состав по технологической карте, действующей в момент времени документа. Если какой-то ингредиент тоже является блюдом (полуфабрикат), то для него есть возможность указать, какое количество было приготовлено, а какое количество было взято со склада ингредиентов. Приготовленные полуфабрикаты не отражаются в учете, так как сразу используются для приготовления.</text:p>
      <text:p text:style-name="Text_20_body">Документ может быть создан самостоятельно пользователем, а также программно при проведении документа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,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, «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» или «<text:a xlink:type="simple" xlink:href="https://wiki.ilexx.ru/doku.php?id=tp7:%D0%B4%D0%BE%D0%BA%D1%83%D0%BC%D0%B5%D0%BD%D1%82%D1%8B:%D0%BF%D0%B8%D1%82%D0%B0%D0%BD%D0%B8%D0%B5_%D1%81%D0%BE%D1%82%D1%80%D1%83%D0%B4%D0%BD%D0%B8%D0%BA%D0%BE%D0%B2" text:style-name="Internet_20_link" text:visited-style-name="Visited_20_Internet_20_Link">Питание сотрудников</text:a>», если при списании блюда его нет на остатке и задана константа «<text:a xlink:type="simple" xlink:href="https://wiki.ilexx.ru/doku.php?id=tp7:%D0%BA%D0%BE%D0%BD%D1%81%D1%82%D0%B0%D0%BD%D1%82%D1%8B:%D0%B0%D0%B2%D1%82%D0%BE%D0%BC_%D1%84%D0%BE%D1%80%D0%BC_%D0%BD%D0%B0%D1%80_%D0%BD%D0%B0_%D0%BF%D1%80%D0%BE%D0%B8%D0%B7%D0%B2" text:style-name="Internet_20_link" text:visited-style-name="Visited_20_Internet_20_Link">Автоматически формировать наряд на производство</text:a>».</text:p>
      <text:p text:style-name="Text_20_body">В шапке документа задаются следующие реквизиты:</text:p>
      <text:list text:style-name="List_20_1" text:continue-numbering="false">
        <text:list-item>
          <text:p text:style-name="List_20_1_Content_First"> «<text:span text:style-name="Strong_20_Emphasis">Фирма</text:span>» — фирма, по которой оформляется документ;</text:p>
        </text:list-item>
        <text:list-item>
          <text:p text:style-name="List_20_1_Content"> «<text:span text:style-name="Strong_20_Emphasis">Склад</text:span>» — склад хранения приготовленных блюд»</text:p>
        </text:list-item>
        <text:list-item>
          <text:p text:style-name="List_20_1_Content"> «<text:span text:style-name="Strong_20_Emphasis">Способ списания нехватки ингредиентов</text:span>» — реквизит указывает, как списывать нехватку ингредиентов и полуфабрикатов с регистра «Остатки номенклатуры»:</text:p>
          <text:list text:style-name="List_20_1">
            <text:list-item>
              <text:p text:style-name="List_20_1_Content"> «<text:span text:style-name="Strong_20_Emphasis">Игнорировать</text:span>» — не списывать;</text:p>
            </text:list-item>
            <text:list-item>
              <text:p text:style-name="List_20_1_Content"> «<text:span text:style-name="Strong_20_Emphasis">Списывать в партию Превышение</text:span>» — списывать в партию Превышение,</text:p>
            </text:list-item>
            <text:list-item>
              <text:p text:style-name="List_20_1_Content"> «<text:span text:style-name="Strong_20_Emphasis">Прерывать проведение</text:span>» — не проводить документ при отсутствии необходимого количества на остатках.</text:p>
            </text:list-item>
            <text:list-item>
              <text:p text:style-name="List_20_1_Content_Last"> <text:span text:style-name="Strong_20_Emphasis">ВАЖНО!</text:span> Если у реквизита «Способ списания нехватки ингредиентов» выбрано значение «<text:span text:style-name="Strong_20_Emphasis">Игнорировать</text:span>», то часть ингредиентов и полуфабрикатов могут быть не списаны и не войдут в расчеты приходных сумм полуфабрикатов и блюд.</text:p>
            </text:list-item>
          </text:list>
        </text:list-item>
      </text:list>
      <text:list text:style-name="List_20_1" text:continue-numbering="false">
        <text:list-item>
          <text:p text:style-name="List_20_1_Content_First"> «<text:span text:style-name="Strong_20_Emphasis">Статья расходов</text:span>» — указывается статья из справочни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1%81%D1%82%D0%B0%D1%82%D1%8C%D0%B8_%D0%B4%D0%BE%D1%85_%D1%80%D0%B0%D1%81%D1%85" text:style-name="Internet_20_link" text:visited-style-name="Visited_20_Internet_20_Link">Статьи доходов и расходов</text:a></text:span>» с видом статьи «<text:span text:style-name="Strong_20_Emphasis">Расход</text:span>»;</text:p>
        </text:list-item>
        <text:list-item>
          <text:p text:style-name="List_20_1_Content_Last"> «<text:span text:style-name="Strong_20_Emphasis">Тип цен</text:span>» — тип розничных цен блюд.</text:p>
        </text:list-item>
      </text:list>
      <text:p text:style-name="Text_20_body"><text:span text:style-name="Strong_20_Emphasis">Примечание</text:span>. Если в способе списания нехватки ингредиентов выбрано значение «<text:span text:style-name="Strong_20_Emphasis">Игнорировать</text:span>», то часть ингредиентов и полуфабрикатов могут быть не списаны и не войдут в расчеты приходных сумм полуфабрикатов и блюд.</text:p>
      <text:h text:style-name="Heading_20_3" text:outline-level="3"><text:bookmark-start text:name="__RefHeading___закладка_блюда_2"/><text:bookmark-start text:name="закладка_блюда"/>Закладка «Блюда»<text:bookmark-end text:name="__RefHeading___закладка_блюда_2"/><text:bookmark-end text:name="закладка_блюда"/></text:h>
      <text:p text:style-name="Text_20_body">Закладка «<text:span text:style-name="Strong_20_Emphasis">Блюда</text:span>» содержит все блюда, которые необходимо готовить нарядом на производство. Добавляется блюдо в документ нажатием кнопки «<text:span text:style-name="Strong_20_Emphasis"><text:span text:style-name="Emphasis">Добавить</text:span></text:span>», после чего для выбора становятся доступны элементы справочни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</text:span>» с типом номенклатуры «<text:span text:style-name="Strong_20_Emphasis">Комплект/Блюдо</text:span>».<text:line-break/>
Маркированная, серийная, акцизная продукция не может быть указана ни на закладке «<text:span text:style-name="Strong_20_Emphasis">Блюда</text:span>», ни на закладке «<text:span text:style-name="Strong_20_Emphasis">Состав блюд</text:span>». Для использования в производстве такая продукция должна быть переведена в «немаркированную», «несерийную», «неакцизную» продукцию документом «<text:a xlink:type="simple" xlink:href="https://wiki.ilexx.ru/doku.php?id=tp7:%D0%B4%D0%BE%D0%BA%D1%83%D0%BC%D0%B5%D0%BD%D1%82%D1%8B:%D0%BF%D0%B5%D1%80%D0%B5%D0%B2_%D0%B2_%D0%BF%D1%80%D0%BE%D0%B8%D0%B7%D0%B2" text:style-name="Internet_20_link" text:visited-style-name="Visited_20_Internet_20_Link">Перевод в производство</text:a>».</text:p>
      <text:p text:style-name="Text_20_body">Табличная часть закладки «<text:span text:style-name="Strong_20_Emphasis">Блюда</text:span>» содержит следующие графы:</text:p>
      <text:list text:style-name="List_20_1" text:continue-numbering="false">
        <text:list-item>
          <text:p text:style-name="List_20_1_Content_First"> «<text:span text:style-name="Strong_20_Emphasis">Номенклатура</text:span> — номенклатура с типом «<text:span text:style-name="Strong_20_Emphasis">Комплект/Блюдо</text:span>». В табличной нельзя повторно выбрать одну и ту же номенклатуру. При необходимости можно указать характеристику номенклатуры;</text:p>
        </text:list-item>
        <text:list-item>
          <text:p text:style-name="List_20_1_Content"> «<text:span text:style-name="Strong_20_Emphasis">Количество</text:span>» — количество блюда»</text:p>
        </text:list-item>
        <text:list-item>
          <text:p text:style-name="List_20_1_Content"> «<text:span text:style-name="Strong_20_Emphasis">Единица</text:span>» — единица измерения блюда;</text:p>
        </text:list-item>
        <text:list-item>
          <text:p text:style-name="List_20_1_Content"> «<text:span text:style-name="Strong_20_Emphasis">Розничная цена</text:span>» — розничная цена по типу цен документа. Реквизиты «Розничная сумма» и «Всего» заполняется автоматически;</text:p>
        </text:list-item>
        <text:list-item>
          <text:p text:style-name="List_20_1_Content"> «<text:span text:style-name="Strong_20_Emphasis">Ставка НДС</text:span>» — ставка НДС продажи;</text:p>
        </text:list-item>
        <text:list-item>
          <text:p text:style-name="List_20_1_Content"> «<text:span text:style-name="Strong_20_Emphasis">Сумма НДС</text:span>» — сумма НДС продажи;</text:p>
        </text:list-item>
        <text:list-item>
          <text:p text:style-name="List_20_1_Content"> «<text:span text:style-name="Strong_20_Emphasis">Всего</text:span>» — всего продажи;</text:p>
        </text:list-item>
        <text:list-item>
          <text:p text:style-name="List_20_1_Content"> «<text:span text:style-name="Strong_20_Emphasis">Технологическая карта</text:span>» — по умолчанию подставляется технологическая карта, действующая на дату документа на торговом объекте документа. В ручную может быть выбрана технологическая карта действующей на любую дату, но торговый объект технологической карты и склада документа должен быть один;</text:p>
        </text:list-item>
        <text:list-item>
          <text:p text:style-name="List_20_1_Content"> «<text:span text:style-name="Strong_20_Emphasis">Приходная сумма</text:span>» — приходные суммы блюд рассчитываются по приходным суммам ингредиентов и полуфабрикатов, ушедших на их приготовление;</text:p>
        </text:list-item>
        <text:list-item>
          <text:p text:style-name="List_20_1_Content"> «<text:span text:style-name="Strong_20_Emphasis">Приходная цена</text:span>» — рассчитывается по реквизиту «Приходная сумма»;</text:p>
        </text:list-item>
        <text:list-item>
          <text:p text:style-name="List_20_1_Content"> «<text:span text:style-name="Strong_20_Emphasis">Дата реализации</text:span>» — дата реализации блюда;</text:p>
        </text:list-item>
        <text:list-item>
          <text:p text:style-name="List_20_1_Content_Last"> «<text:span text:style-name="Strong_20_Emphasis">Дата производства</text:span>» — дата производства блюда.</text:p>
        </text:list-item>
      </text:list>
      <text:p text:style-name="Text_20_body">Кнопка «<text:span text:style-name="Strong_20_Emphasis"><text:span text:style-name="Emphasis">Печать калькуляции</text:span></text:span>» становится доступна после проведения документа.<text:line-break/>
Состав блюд разбирается по действующим на выбранном торговом объекте «<text:span text:style-name="Strong_20_Emphasis"><text:a xlink:type="simple" xlink:href="https://wiki.ilexx.ru/doku.php?id=tp7:%D0%B4%D0%BE%D0%BA%D1%83%D0%BC%D0%B5%D0%BD%D1%82%D1%8B:%D1%82%D0%B5%D1%85%D0%BD%D0%BE%D0%BB_%D0%BA%D0%B0%D1%80%D1%82%D0%B0" text:style-name="Internet_20_link" text:visited-style-name="Visited_20_Internet_20_Link">Технологическим картам</text:a></text:span>».</text:p>
      <text:h text:style-name="Heading_20_3" text:outline-level="3"><text:bookmark-start text:name="__RefHeading___закладка_состав_блюд_3"/><text:bookmark-start text:name="закладка_состав_блюд"/>Закладка «Состав блюд»<text:bookmark-end text:name="__RefHeading___закладка_состав_блюд_3"/><text:bookmark-end text:name="закладка_состав_блюд"/></text:h>
      <text:p text:style-name="Text_20_body">Закладка «<text:span text:style-name="Strong_20_Emphasis">Состав блюд</text:span>» содержит список всех полуфабрикатов и ингредиентов, которые были использованы при приготовлении блюд. Компоненты блюда можно вывести в виде иерархического списка, либо в виде дерева. В табличную часть закладки запрещено добавление основных блюд, это делается только в табличной части закладки «<text:span text:style-name="Strong_20_Emphasis">Блюда</text:span>».<text:line-break/>
Табличная часть закладки «<text:span text:style-name="Strong_20_Emphasis">Состав блюд</text:span>» заполняется автоматически, но может быть изменена пользователем для конкретного документа «Наряд на производство» при помощи редактирования табличных частей.</text:p>
      <text:p text:style-name="Text_20_body">Таблица закладки «<text:span text:style-name="Strong_20_Emphasis">Состав блюд</text:span>» имеет следующие поля.</text:p>
      <text:p text:style-name="Text_20_body">«<text:span text:style-name="Strong_20_Emphasis">(ручн.)</text:span>» («Состав указан вручную») — установка флажка означает, что технологическая карта блюда или каких-то полуфабрикатов блюда может быть не указана и состав задан вручную, задается пользователем для основного блюда после чего может быть изменен состав по технологической карте у блюда или полуфабриката этого блюда.<text:line-break/>
При заданном флаге для блюда можно нажатием кнопки «<text:span text:style-name="Strong_20_Emphasis"><text:span text:style-name="Emphasis">Добавить</text:span></text:span>» добавить полуфабрикат, для полуфабриката кнопкой «<text:span text:style-name="Strong_20_Emphasis"><text:span text:style-name="Emphasis">Добавить</text:span></text:span>» можно вручную добавить ингредиент. Так же в ручном режиме можно удалить из состава полуфабриката ингредиент, а из состава блюда можно удалить полуфабрикат. При добавлении курсор должен находиться на наименовании блюда или полуфабриката. При удалении курсор должен находиться на удаляемой компоненте.<text:line-break/>
<text:span text:style-name="Strong_20_Emphasis">ВАЖНО!</text:span> При сбросе флага состав текущего блюда перезаполняется по умолчанию актуальной технологической картой «Блюдо/полуфабрикат/ номенклатура» - номенклатура с видом Товар, Услуга, Комплект, Тара.</text:p>
      <text:p text:style-name="Text_20_body">«<text:span text:style-name="Strong_20_Emphasis">(фикс.) Тех.карта</text:span>» («Технологическая карта указана вручную») — этим флагом можно зафиксировать выбранную технологическую карту, иначе при обновлении документа технологическая карта может быть обновлена на более актуальную.<text:line-break/>
<text:span text:style-name="Strong_20_Emphasis">ВАЖНО!</text:span> При сбросе флага подставляется актуальная технологическая карта.</text:p>
      <text:p text:style-name="Text_20_body">«<text:span text:style-name="Strong_20_Emphasis">Блюдо, полуфабрикат, номенклатура</text:span>» — основное блюда и его составные части, если у блюда/полуфабриката выведена кнопка <draw:frame draw:style-name="media" draw:name="состав блюда/полуфабриката показан Legend" text:anchor-type="as-char" draw:z-index="0" svg:width="0.238125cm"><draw:text-box><text:p text:style-name="legendcenter"><draw:frame draw:style-name="media" draw:name="состав блюда/полуфабриката показан" text:anchor-type="as-char" draw:z-index="0" svg:width="0.238125cm" svg:height="0.18520833333333cm"><draw:image xlink:href="Pictures/cf14221e612cdf1ce41082479bab9aba.png" xlink:type="simple" xlink:show="embed" xlink:actuate="onLoad"/></draw:frame>состав блюда/полуфабриката показан</text:p></draw:text-box></draw:frame>. Ренквизит «Характеристика номенклатуры» добавляется если учет компонента ведется в разрезе характеристик.</text:p>
      <text:p text:style-name="Text_20_body">«<text:span text:style-name="Strong_20_Emphasis">Тех. карта</text:span>» — технологическая карта, определяющая состав блюда/полуфабриката. Реквизит заполняется актуальной технологической картой. Если установить флаг «<text:span text:style-name="Strong_20_Emphasis">(фикс.) Тех.карта</text:span>», технологическую карту можно выбрать вручную, иначе при обновлении документа технологическая карта может быть обновлена на более актуальную.<text:line-break/>
<text:span text:style-name="Strong_20_Emphasis">ВАЖНО!</text:span> при сбросе флага подставляется актуальная технологическая карта.</text:p>
      <text:p text:style-name="Text_20_body">«<text:span text:style-name="Strong_20_Emphasis">Схема производства полуфабриката</text:span>» — способ приготовления блюда или полуфабриката, подставляется автоматически из настроек значений базы данных по умолчанию и может быть изменен пользователем в документе. Значения способа приготовления по умолчанию могут быть заданы для:<text:line-break/>
-  всей конфигурации — константа «<text:span text:style-name="Strong_20_Emphasis"><text:a xlink:type="simple" xlink:href="https://wiki.ilexx.ru/doku.php?id=tp7:%D0%BA%D0%BE%D0%BD%D1%81%D1%82%D0%B0%D0%BD%D1%82%D1%8B:%D1%81%D1%85_%D0%BF%D1%80-%D0%B2%D0%B0_%D0%BF%D0%BE_%D1%83%D0%BC%D0%BE%D0%BB%D1%87" text:style-name="Internet_20_link" text:visited-style-name="Visited_20_Internet_20_Link">Схема производства по умолчанию</text:a></text:span>» («Администрирование» → «Настройки учета» → закладка «Производство»);<text:line-break/>
-  для любых товаров торговых объектов — реквизит «<text:span text:style-name="Strong_20_Emphasis">&gt; Схемы производства по умолчанию для объектов учета</text:span>» («Администрирование» → «Настройки учета» → закладка «Производство»);<text:line-break/>
-- для конкретного товара — реквизит «Схема производства блюда/полуфабриката по умолчанию» (вкладка «Схемы производства блюд» закладки «Производство» карточки товара);<text:line-break/>
-- для конкретного товара в разрезе торговых объектов — реквизит «Схема производства блюда/полуфабриката по умолчанию для торгового объекта» (вкладка «Схемы производства блюд» закладки «Производство» карточки товара).<text:line-break/>
Порядок определения схемы приготовления по умолчанию на торговом объекте для товара:<text:line-break/>
- если указана схема для товара на этом ТО, то используется она;<text:line-break/>
- если указана схема для товара, то используется она;<text:line-break/>
- если указана схема для любых товаров на этом ТО, то используется она;<text:line-break/>
- если указана схема приготовления для всей конфигурации, то используется она;<text:line-break/>
Пустая схема производства блюд соответствует схеме «<text:span text:style-name="Strong_20_Emphasis">Не готовить</text:span>».</text:p>
      <text:p text:style-name="Text_20_body">«<text:span text:style-name="Strong_20_Emphasis">Склад списания</text:span>» — склад списания ингредиентов/полуфабрикатов, по умолчанию определяется складом списания цеха, указанного в технологической карте полуфабриката/блюда, в состав которой входит ингредиент/полуфабрикат. Привязка цеха производства к складу списания ингредиентов по умолчанию задаются в карточке «Торгового объекта» на закладке «<text:span text:style-name="Strong_20_Emphasis">Склады хранения ингредиентов по цехам</text:span>»;
«<text:span text:style-name="Strong_20_Emphasis">Единица</text:span>» — базовая, не редактируется, кроме основных блюд, не редактируется у полуфабриката, в табличной части не редактируется у блюд, но при изменении единицы в табличной части закладки «<text:span text:style-name="Strong_20_Emphasis">Блюда</text:span>» меняется у блюда в закладке «<text:span text:style-name="Strong_20_Emphasis">Состав блюд</text:span>»;
«<text:span text:style-name="Strong_20_Emphasis">Количество</text:span>» — условно редактируется, общее количество использованного блюда/полуфабриката/ингредиента;
«<text:span text:style-name="Strong_20_Emphasis">(фикс.) Приготовлено</text:span>» (Количество приготовить указано вручную) — редактируется, если выбран способ приготовления «<text:span text:style-name="Strong_20_Emphasis">Готовить отсутствующие</text:span>», этим флагом можно зафиксировать, сколько было приготовлено полуфабриката, иначе количество приготовленных полуфабрикатов определяется имеющимися остатками;
«<text:span text:style-name="Strong_20_Emphasis">Приготовлено</text:span>» — редактируется, если выбран способ приготовления «<text:span text:style-name="Strong_20_Emphasis">Готовить отсутствующие</text:span>» и задан флаг «<text:span text:style-name="Strong_20_Emphasis">(фикс.) Приготовлено</text:span>», иначе заполняется при проведении количеством приготовленных полуфабрикатов;
«<text:span text:style-name="Strong_20_Emphasis">Списано</text:span>» — не редактируется, заполняется из данных списания по обычным партиям;
«<text:span text:style-name="Strong_20_Emphasis">Нехватка</text:span>» — не редактируется, заполняется из данных списания по партии «Превышение»;
«<text:span text:style-name="Strong_20_Emphasis">Приходная сумма</text:span>» — не редактируется. Приходные суммы ингредиентов рассчитываются по данным списания. Приходные суммы полуфабрикатов рассчитываются по данным списания самого полуфабриката и по приходным суммам ингредиентов и полуфабрикатов, ушедших на их приготовление. Приходные суммы услуг рассчитываются по константе «<text:a xlink:type="simple" xlink:href="https://wiki.ilexx.ru/doku.php?id=tp7:%D0%BA%D0%BE%D0%BD%D1%81%D1%82%D0%B0%D0%BD%D1%82%D1%8B:%D1%82%D0%B8%D0%BF_%D1%86%D0%B5%D0%BD_%D0%B4%D0%BB%D1%8F_%D1%80%D0%B0%D1%81%D1%87_%D1%81%D0%B5%D0%B1_%D1%83%D1%81%D0%BB%D1%83%D0%B3_%D0%BF%D1%80-%D0%B2%D0%BE" text:style-name="Internet_20_link" text:visited-style-name="Visited_20_Internet_20_Link">Тип цен для расчета себестоимости услуг</text:a>».. Приходные суммы специй не рассчитываются.</text:p>
      <text:p text:style-name="Text_20_body"><text:span text:style-name="Strong_20_Emphasis">ВАЖНО!</text:span> Состав ингредиентов блюда/полуфабриката по технологической карте подставляется в момент выбора технологической карты и обновляется только вручную. То есть при изменении каких-то технологических карт эти изменения не отразятся в нарядах на производство автоматически.<text:line-break/>
Автоматически обновить тех. карты и/или состав по ним можно кнопкой «<text:span text:style-name="Strong_20_Emphasis"><text:span text:style-name="Emphasis">Обновить тех. Карты</text:span></text:span>» меню «<text:span text:style-name="Strong_20_Emphasis">Обновить</text:span>», при этом по зафиксированным технологическим картам будет обновлен только состав, а незафиксированные технологические  карты могут быть заменены.</text:p>
      <text:p text:style-name="Text_20_body">В документе также можно отменить все изменения и перезаполнить его по кнопке «<text:span text:style-name="Strong_20_Emphasis"><text:span text:style-name="Emphasis">Перезаполнить по умолчанию</text:span></text:span>» меню «<text:span text:style-name="Strong_20_Emphasis">Обновить</text:span>».<text:line-break/>
<text:span text:style-name="Strong_20_Emphasis">ВАЖНО!</text:span> Перезаполнить по умолчанию одно блюдо можно установив флаг «<text:span text:style-name="Strong_20_Emphasis">(ручн.)</text:span>» («Состав указан вручную») и тут же сбросив его.</text:p>
      <text:h text:style-name="Heading_20_3" text:outline-level="3"><text:bookmark-start text:name="__RefHeading___закладка_ингредиенты_4"/><text:bookmark-start text:name="закладка_ингредиенты"/>Закладка «Ингредиенты»<text:bookmark-end text:name="__RefHeading___закладка_ингредиенты_4"/><text:bookmark-end text:name="закладка_ингредиенты"/></text:h>
      <text:p text:style-name="Text_20_body">Табличная часть закладки «<text:span text:style-name="Strong_20_Emphasis">Ингредиенты</text:span>» не редактируется и заполняется автоматически при проведении документа данными списания по данным из табличной части закладки «<text:span text:style-name="Strong_20_Emphasis">Состав блюд</text:span>.<text:line-break/>
В таблице выводятся следующие графы:</text:p>
      <text:list text:style-name="List_20_1" text:continue-numbering="false">
        <text:list-item>
          <text:p text:style-name="List_20_1_Content_First"> «<text:span text:style-name="Strong_20_Emphasis">Номенклатура/Характеристика</text:span>»;</text:p>
        </text:list-item>
        <text:list-item>
          <text:p text:style-name="List_20_1_Content"> «<text:span text:style-name="Strong_20_Emphasis">Единица</text:span>»;</text:p>
        </text:list-item>
        <text:list-item>
          <text:p text:style-name="List_20_1_Content"> «<text:span text:style-name="Strong_20_Emphasis">Списано</text:span>» — количество, списанное с обычных партий на «Склад»;</text:p>
        </text:list-item>
        <text:list-item>
          <text:p text:style-name="List_20_1_Content"> «<text:span text:style-name="Strong_20_Emphasis">Нехватка</text:span>» —  количество, списанное с партий «Превышение» на «Склад»;</text:p>
        </text:list-item>
        <text:list-item>
          <text:p text:style-name="List_20_1_Content_Last"> «<text:span text:style-name="Strong_20_Emphasis">Склад</text:span>» — склад списания номенклатуры строки.</text:p>
        </text:list-item>
      </text:list>
      <text:h text:style-name="Heading_20_3" text:outline-level="3"><text:bookmark-start text:name="__RefHeading___закладка_специи_5"/><text:bookmark-start text:name="закладка_специи"/>Закладка «Специи»<text:bookmark-end text:name="__RefHeading___закладка_специи_5"/><text:bookmark-end text:name="закладка_специи"/></text:h>
      <text:p text:style-name="Text_20_body">Закладка «<text:span text:style-name="Strong_20_Emphasis">Специи</text:span>» доступна в документе, если установлена константа «<text:span text:style-name="Strong_20_Emphasis"><text:a xlink:type="simple" xlink:href="https://wiki.ilexx.ru/doku.php?id=tp7:%D0%BA%D0%BE%D0%BD%D1%81%D1%82%D0%B0%D0%BD%D1%82%D1%8B:%D0%B2%D0%BA%D0%BB_%D0%BC%D0%B5%D1%85_%D1%81%D0%BF%D0%B8%D1%81_%D1%81%D0%BF%D0%B5%D1%86%D0%B8%D0%B9" text:style-name="Internet_20_link" text:visited-style-name="Visited_20_Internet_20_Link">Включить механизм списания специй при учете в кг</text:a></text:span>». Табличная часть закладки автоматически заполняется при проведении документа данными списания специй. Состав таблицы не редактируется, При установленном флаге у константы, специи списываются отдельным документом по документам производства. Это нужно, потому что невозможно списать меньше 1 грамма, а расход специй в одном документе часто меньше такого количества.
В таблице выводятся следующие графы:</text:p>
      <text:list text:style-name="List_20_1" text:continue-numbering="false">
        <text:list-item>
          <text:p text:style-name="List_20_1_Content_First"> «<text:span text:style-name="Strong_20_Emphasis">Номенклатура/Характеристика</text:span>»;</text:p>
        </text:list-item>
        <text:list-item>
          <text:p text:style-name="List_20_1_Content"> «<text:span text:style-name="Strong_20_Emphasis">Единица</text:span>»;</text:p>
        </text:list-item>
        <text:list-item>
          <text:p text:style-name="List_20_1_Content"> «<text:span text:style-name="Strong_20_Emphasis">Списано</text:span>» — количество, ушедшее на приготовление;</text:p>
        </text:list-item>
        <text:list-item>
          <text:p text:style-name="List_20_1_Content_Last"> «<text:span text:style-name="Strong_20_Emphasis">Склад</text:span>» — склад списания номенклатуры строки.</text:p>
        </text:list-item>
      </text:list>
      <text:h text:style-name="Heading_20_3" text:outline-level="3"><text:bookmark-start text:name="__RefHeading___автоматическое_создание_наряда_на_производство_при_проведении_других_документов_6"/><text:bookmark-start text:name="автоматическое_создание_наряда_на_производство_при_проведении_других_документов"/>Автоматическое создание наряда на производство при проведении других документов<text:bookmark-end text:name="__RefHeading___автоматическое_создание_наряда_на_производство_при_проведении_других_документов_6"/><text:bookmark-end text:name="автоматическое_создание_наряда_на_производство_при_проведении_других_документов"/></text:h>
      <text:p text:style-name="Text_20_body">Если при проведении документов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,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, «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» или «<text:a xlink:type="simple" xlink:href="https://wiki.ilexx.ru/doku.php?id=tp7:%D0%B4%D0%BE%D0%BA%D1%83%D0%BC%D0%B5%D0%BD%D1%82%D1%8B:%D0%BF%D0%B8%D1%82%D0%B0%D0%BD%D0%B8%D0%B5_%D1%81%D0%BE%D1%82%D1%80%D1%83%D0%B4%D0%BD%D0%B8%D0%BA%D0%BE%D0%B2" text:style-name="Internet_20_link" text:visited-style-name="Visited_20_Internet_20_Link">Питание сотрудников</text:a>» при списании блюда его нет на остатке в нужном количестве и задана константа «<text:a xlink:type="simple" xlink:href="https://wiki.ilexx.ru/doku.php?id=tp7:%D0%BA%D0%BE%D0%BD%D1%81%D1%82%D0%B0%D0%BD%D1%82%D1%8B:%D0%B0%D0%B2%D1%82%D0%BE%D0%BC_%D1%84%D0%BE%D1%80%D0%BC_%D0%BD%D0%B0%D1%80_%D0%BD%D0%B0_%D0%BF%D1%80%D0%BE%D0%B8%D0%B7%D0%B2" text:style-name="Internet_20_link" text:visited-style-name="Visited_20_Internet_20_Link">Автоматически формировать наряд на производство</text:a>», автоматически создается документ «<text:span text:style-name="Strong_20_Emphasis">Наряд на производство</text:span>» на количество блюд, которое нужно «приготовить». Номер и дата созданного документа указывается в окне служебных сообщений. Документ автоматически проводится.</text:p>
      <text:p text:style-name="Text_20_body">Реквизиты «<text:span text:style-name="Strong_20_Emphasis">Фирма</text:span>» и «<text:span text:style-name="Strong_20_Emphasis">Склад</text:span>» созданного документа заполняются из документа основания. Реквизит «<text:span text:style-name="Strong_20_Emphasis">Способ списания нехватки ингредиентов</text:span>» заполняется константой «<text:a xlink:type="simple" xlink:href="https://wiki.ilexx.ru/doku.php?id=tp7:%D0%BA%D0%BE%D0%BD%D1%81%D1%82%D0%B0%D0%BD%D1%82%D1%8B:%D1%81%D0%BF%D0%BE%D1%81%D0%BE%D0%B1_%D1%81%D0%BF%D0%B8%D1%81_%D0%BD%D0%B5%D1%85%D0%B2_%D0%B8%D0%BD%D0%B3%D1%80%D0%B5%D0%B4" text:style-name="Internet_20_link" text:visited-style-name="Visited_20_Internet_20_Link">Способ списания нехватки ингредиентов по умолчанию в наряде на производство</text:a>». Табличная часть закладки «<text:span text:style-name="Strong_20_Emphasis">Блюда</text:span>» заполняется номенклатурой, которой нет на остатке для списания в нужном количестве. Количество номенклатуры определяется разностью количества блюда списанного документом основания и количества этого блюда на остатке.<text:line-break/>
<text:span text:style-name="Emphasis"><text:span text:style-name="Strong_20_Emphasis">Пример</text:span>. На остатке предприятия есть 5 «котлет», которые продаются. Продали на ККМ 11 «котлет». 5 «котлет» списано со склада, а на 6 «котлет» создаётся документ «<text:span text:style-name="Strong_20_Emphasis">Наряд на производство</text:span>»</text:span>.</text:p>
      <text:h text:style-name="Heading_20_3" text:outline-level="3"><text:bookmark-start text:name="__RefHeading___проведение_документа_7"/><text:bookmark-start text:name="проведение_документа"/>Проведение документа<text:bookmark-end text:name="__RefHeading___проведение_документа_7"/><text:bookmark-end text:name="проведение_документа"/></text:h>
      <text:p text:style-name="Text_20_body">При проведении документа основные блюда приходуются по правилам аналогичным правилам для документа «<text:span text:style-name="Strong_20_Emphasis"><text:a xlink:type="simple" xlink:href="https://wiki.ilexx.ru/doku.php?id=tp7:%D0%B4%D0%BE%D0%BA%D1%83%D0%BC%D0%B5%D0%BD%D1%82%D1%8B:%D0%BE%D0%BF%D1%80%D0%B8%D1%85%D0%BE%D0%B4%D0%BE%D0%B2%D0%B0%D0%BD%D0%B8%D0%B5_%D0%B8%D0%B7%D0%BB%D0%B8%D1%88%D0%BA%D0%BE%D0%B2" text:style-name="Internet_20_link" text:visited-style-name="Visited_20_Internet_20_Link">Оприходование излишков</text:a></text:span>», а ингредиенты и полуфабрикаты списываются по правилам аналогичным правилам для документа «<text:span text:style-name="Strong_20_Emphasis">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</text:span>».<text:line-break/>
В документе могут быть указаны специи. Учет специй ведется по стандартным правилам.</text:p>
      <text:p text:style-name="Text_20_body">После проведения документа становится доступна кнопка «<text:span text:style-name="Strong_20_Emphasis"><text:span text:style-name="Emphasis">Печать калькуляции</text:span></text:span>» в закладке «<text:span text:style-name="Strong_20_Emphasis">Блюда</text:span>». При нажатии кнопки на экран выводится унифицированная форма № ОП-1 утвержденая постановлением Госкомстата России от 25.12.98 № 132. В форме выводится калькуляция выделенного блюда с перечнем всех полуфабрикатов и ингредиентов входящих в это блюдо.</text:p>
      <text:p text:style-name="Text_20_body">Документ «<text:span text:style-name="Strong_20_Emphasis">Наряд на производство</text:span>» имеет печатные формы:</text:p>
      <text:list text:style-name="List_20_1" text:continue-numbering="false">
        <text:list-item>
          <text:p text:style-name="List_20_1_Content_First"> «<text:span text:style-name="Strong_20_Emphasis">Заборный лист ОП-6</text:span>»;</text:p>
        </text:list-item>
        <text:list-item>
          <text:p text:style-name="List_20_1_Content"> «<text:span text:style-name="Strong_20_Emphasis">Наряд на производство</text:span>»;</text:p>
        </text:list-item>
        <text:list-item>
          <text:p text:style-name="List_20_1_Content"> «<text:span text:style-name="Strong_20_Emphasis">Печать всех калькуляций</text:span>»;</text:p>
        </text:list-item>
        <text:list-item>
          <text:p text:style-name="List_20_1_Content_Last"> «<text:span text:style-name="Strong_20_Emphasis">Расход при производстве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наряд_на_произв</dc:title>
  </office:meta>
</office:document-meta>
</file>