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начисление_на_платежные_карты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начисление_на_платежные_карты_1"/><text:bookmark-start text:name="начисление_на_платежные_карты"/>Начисление на платежные карты<text:bookmark-end text:name="__RefHeading___начисление_на_платежные_карты_1"/><text:bookmark-end text:name="начисление_на_платежные_карты"/></text:h>
      <text:p text:style-name="Text_20_body">С помощью данного документа отражается факт внесения денежной суммы на платежные карты.</text:p>
      <text:p text:style-name="Text_20_body">Документы «Начисление на платежные карты» создаются, хранятся и редактируются из формы списка документов «Начисление на платежные карты». Список документов доступен в разделе «Финансы» → группа «Документы» → подгруппа «Платежные карты».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В табличную часть закладки «Платежные карты» вводятся платежные карты, на которые начисляются денежные средства, а также указывается сумма вносимых денег.</text:p>
      <text:p text:style-name="Text_20_body">Заполнение табличной части может быть выполнено одним из следующих способов:</text:p>
      <text:list text:style-name="List_20_1" text:continue-numbering="false">
        <text:list-item>
          <text:p text:style-name="List_20_1_Content_First"> <text:span text:style-name="Strong_20_Emphasis">По отбору</text:span> — табличная часть закладки заполнится картами удовлетворяющим условиям отбора в форме «Отбор платёжных карт»;</text:p>
        </text:list-item>
        <text:list-item>
          <text:p text:style-name="List_20_1_Content"> <text:span text:style-name="Strong_20_Emphasis">Активными картами</text:span> — табличная часть заполнится всеми платежными картами, у которых не установлен флаг «Запрещена»;</text:p>
        </text:list-item>
        <text:list-item>
          <text:p text:style-name="List_20_1_Content_Last"> <text:span text:style-name="Strong_20_Emphasis">По схеме начисления</text:span> — в реквизите «Схема начисления» должна быть указана схема начисления, в соответствии с которой будет заполнена табличная часть всеми активными платежными картами с такой схемой начисления.</text:p>
        </text:list-item>
      </text:list>
      <text:p text:style-name="Text_20_body">При проведении документа на указанные в таблице платежные карты будут начислены денежные средст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начисление_на_платежные_карты</dc:title>
  </office:meta>
</office:document-meta>
</file>