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числ_на_дк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 \ <text:a xlink:type="simple" xlink:href="https://wiki.ilexx.ru/doku.php?id=tp7:%D1%80%D0%BE%D0%B7%D0%BD%D0%B8%D1%86%D0%B0" text:style-name="Internet_20_link" text:visited-style-name="Visited_20_Internet_20_Link">Розница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начисление_на_дисконтные_карты_1"/><text:bookmark-start text:name="документ_начисление_на_дисконтные_карты"/>Документ «Начисление на дисконтные карты»<text:bookmark-end text:name="__RefHeading___документ_начисление_на_дисконтные_карты_1"/><text:bookmark-end text:name="документ_начисление_на_дисконтные_карты"/></text:h>
      <text:p text:style-name="Text_20_body">Документ «<text:span text:style-name="Strong_20_Emphasis">Начисление на дисконтные карты</text:span>» добавляется в конфигурацию после создания дисконтного сервера на базе товароучетной программы. Документ выполняет начисление бонусов, суммы накопления и количества чеков на дисконтные карты, указанные в табличной части документа.<text:line-break/>
Список документов доступен в группе «Дисконтные карты» раздела «Розница».</text:p>
      <text:p text:style-name="Text_20_body">Документ создается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0%B1%D0%B8%D0%BB%D0%BB%D0%B8%D0%BD%D0%B3_%D0%B4%D0%BA" text:style-name="Internet_20_link" text:visited-style-name="Visited_20_Internet_20_Link">Биллинг: дисконтные карты – ночной регламент</text:a></text:span>», если в правилах жизни бонусов и накоплений предусмотрена отложенная дата зачисления, либо вручную нажатием кнопки «<text:span text:style-name="Strong_20_Emphasis"><text:span text:style-name="Emphasis">Создать</text:span></text:span>» в списке документов «<text:span text:style-name="Strong_20_Emphasis">Начисление на дисконтные карты</text:span>».<text:line-break/>
Если в конфигурации реализован механизм отложенного начисления бонусов и накоплений, то регламентное задание формирует документ «<text:span text:style-name="Strong_20_Emphasis">Начисления на дисконтные карты</text:span>» для тех дисконтных карт, по которым подошел срок начисления бонусов и/или накоплений.</text:p>
      <text:p text:style-name="Text_20_body">В табличной части документа указываются «Дисконтные карты», а также «Сумма бонусов», «Сумма накоплений» и «Количество чеков» начисленных на данную дисконтную ка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числ_на_дк</dc:title>
  </office:meta>
</office:document-meta>
</file>