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общее:закл_трансп"/>&lt;- <text:a xlink:type="simple" xlink:href="https://wiki.ilexx.ru/doku.php?id=tp7:%D0%B4%D0%BE%D0%BA%D1%83%D0%BC%D0%B5%D0%BD%D1%82%D1%8B" text:style-name="Internet_20_link" text:visited-style-name="Visited_20_Internet_20_Link">Документы</text:a> &lt;- <text:a xlink:type="simple" xlink:href="https://wiki.ilexx.ru/doku.php?id=tp7:%D0%B4%D0%BE%D0%BA%D1%83%D0%BC%D0%B5%D0%BD%D1%82%D1%8B:%D0%BE%D0%B1%D1%89%D0%B5%D0%B5" text:style-name="Internet_20_link" text:visited-style-name="Visited_20_Internet_20_Link">Основные реквизиты и интерфейс документов</text:a></text:p>
      <text:h text:style-name="Heading_20_2" text:outline-level="2"><text:bookmark-start text:name="__RefHeading___закладка_транспорт_1"/><text:bookmark-start text:name="закладка_транспорт"/>Закладка «Транспорт»<text:bookmark-end text:name="__RefHeading___закладка_транспорт_1"/><text:bookmark-end text:name="закладка_транспорт"/></text:h>
      <text:p text:style-name="Text_20_body">Закладка «Транспорт» является унифицированной табличной частью документов отгрузки и перемещения товаров где указывается компания перевозчик и тип перевозки. В зависимости от выбранного типа перевозки указываются дополнительные данные.<text:line-break/>
Эта информация сохраняется в регистре сведений «Транспорт данные накладной» при записи документа в базу данных, а также может быть сохранена нажатием кнопки «<text:span text:style-name="Strong_20_Emphasis"><text:span text:style-name="Emphasis">Сохранить транспортные данные</text:span></text:span>» без перепроведения документа. Данные табличной части используются для заполнения печатных форм, предусматривающих указание данных о транспортных средствах (например, формы «<text:a xlink:type="simple" xlink:href="https://wiki.ilexx.ru/doku.php?id=tp7:%D0%BE%D0%B1%D1%80%D0%B0%D0%B1%D0%BE%D1%82%D0%BA%D0%B8:%D0%BF%D0%B5%D1%87%D0%B0%D1%82%D1%8C_%D1%82%D1%82%D0%BD" text:style-name="Internet_20_link" text:visited-style-name="Visited_20_Internet_20_Link">1-Т (Товарно-транспортная накладная)</text:a>»).<text:line-break/>
<text:span text:style-name="Strong_20_Emphasis">Примечание</text:span>. Кнопка «<text:span text:style-name="Strong_20_Emphasis"><text:span text:style-name="Emphasis">Сохранить транспортные данные</text:span></text:span>» становится доступна после первой записи документа в базу данных.</text:p>
      <text:p text:style-name="Text_20_body">Товарная часть «<text:span text:style-name="Strong_20_Emphasis">Транспорт</text:span>» включена в документы «Расходная накладная», «Расходная накладная реализации», «Расходная накладная внутренняя», «Возврат поставщику» «Возврат комитенту», «Перемещение» и «Перемещение в дорогу». Также информация из этой табличной части используется при вводе документов ЕГАИС и ВЕТИС на основании документов товародвижения («ЕГАИС: Расход», «ЕГАИС: Транспортная накладная» и «ВЕТИС: Формирование транспортных партий»).<text:line-break/>
Для хранения информации о транспортных средствах и водителях используются соответствующие справочники.</text:p>
      <text:p text:style-name="Text_20_body"><text:span text:style-name="Strong_20_Emphasis">Реквизиты табличной части «Транспорт»</text:span></text:p>
      <text:p text:style-name="Text_20_body"><text:span text:style-name="Strong_20_Emphasis">Компания перевозчик</text:span> — реквизит заполняется, если для перевозки товара привлекается фирма перевозчик. Реквизит выбирается из справочника «Контрагенты» и он не обязателен для заполнения.</text:p>
      <text:p text:style-name="Text_20_body"><text:span text:style-name="Strong_20_Emphasis">Тип перевозки</text:span> — из предопределенного списка выбирается способ перевозки товара. В зависимости от выбранного значения изменяется состав дополнительных реквизитов в закладке.<text:line-break/>
<text:span text:style-name="Strong_20_Emphasis">Примечание</text:span>. При заданной константе «<text:a xlink:type="simple" xlink:href="https://wiki.ilexx.ru/doku.php?id=tp7:%D0%BA%D0%BE%D0%BD%D1%81%D1%82%D0%B0%D0%BD%D1%82%D1%8B:%D1%82%D0%BE%D0%BB%D1%8C%D0%BA%D0%BE_%D0%B0%D0%B2%D1%82%D0%BE" text:style-name="Internet_20_link" text:visited-style-name="Visited_20_Internet_20_Link">Только автотранспорт</text:a>» для выбора типа перевозки будет доступен только автомобильный тип перевозки.</text:p>
      <text:p text:style-name="Text_20_body">При выборе «<text:span text:style-name="Strong_20_Emphasis">Автомобильного</text:span>» типа перевозки пользователь может указать:</text:p>
      <text:list text:style-name="List_20_1" text:continue-numbering="false">
        <text:list-item>
          <text:p text:style-name="List_20_1_Content_First"> «<text:span text:style-name="Strong_20_Emphasis">Транспортное средство</text:span>» — автомобиль, который используется для перевозки. Выбирается из справочника «<text:a xlink:type="simple" xlink:href="https://wiki.ilexx.ru/doku.php?id=tp7:%D1%81%D0%BF%D1%80%D0%B0%D0%B2%D0%BE%D1%87%D0%BD%D0%B8%D0%BA%D0%B8:%D0%B3%D1%80%D1%83%D0%BF%D0%BF%D0%B0_%D0%BF%D1%80%D0%BE%D1%87%D0%B8%D0%B5:%D1%82%D1%80%D0%B0%D0%BD%D1%81%D0%BF_%D1%81%D1%80%D0%B5%D0%B4" text:style-name="Internet_20_link" text:visited-style-name="Visited_20_Internet_20_Link">Транспортные средства</text:a>». При выборе автомобиля в справочнике автоматически устанавливается отбор по фирме перевозчика, заданной в закладке «Транспорт», и типу перевозки «Автомобильный»;</text:p>
        </text:list-item>
        <text:list-item>
          <text:p text:style-name="List_20_1_Content"> «<text:span text:style-name="Strong_20_Emphasis">Прицеп</text:span>» — прицеп автомобиля, который используется для перевозки. Выбирается из справочника «<text:a xlink:type="simple" xlink:href="https://wiki.ilexx.ru/doku.php?id=tp7:%D1%81%D0%BF%D1%80%D0%B0%D0%B2%D0%BE%D1%87%D0%BD%D0%B8%D0%BA%D0%B8:%D0%B3%D1%80%D1%83%D0%BF%D0%BF%D0%B0_%D0%BF%D1%80%D0%BE%D1%87%D0%B8%D0%B5:%D1%82%D1%80%D0%B0%D0%BD%D1%81%D0%BF_%D1%81%D1%80%D0%B5%D0%B4" text:style-name="Internet_20_link" text:visited-style-name="Visited_20_Internet_20_Link">Транспортные средства</text:a>». Реквизит задается если у автомобиля перевозки есть прицеп;</text:p>
        </text:list-item>
        <text:list-item>
          <text:p text:style-name="List_20_1_Content"> «<text:span text:style-name="Strong_20_Emphasis">Водитель</text:span>» — водитель автомобиля. Выбирается из справочника «<text:a xlink:type="simple" xlink:href="https://wiki.ilexx.ru/doku.php?id=tp7:%D1%81%D0%BF%D1%80%D0%B0%D0%B2%D0%BE%D1%87%D0%BD%D0%B8%D0%BA%D0%B8:%D0%B3%D1%80%D1%83%D0%BF%D0%BF%D0%B0_%D0%BF%D1%80%D0%BE%D1%87%D0%B8%D0%B5:%D0%B2%D0%BE%D0%B4%D0%B8%D1%82%D0%B5%D0%BB%D0%B8" text:style-name="Internet_20_link" text:visited-style-name="Visited_20_Internet_20_Link">Водители</text:a>». Если водитель является сотрудником организации, то он <text:span text:style-name="Strong_20_Emphasis">может быть</text:span> записан в справочник «<text:a xlink:type="simple" xlink:href="https://wiki.ilexx.ru/doku.php?id=tp7:%D1%81%D0%BF%D1%80%D0%B0%D0%B2%D0%BE%D1%87%D0%BD%D0%B8%D0%BA%D0%B8:%D0%B3%D1%80%D1%83%D0%BF%D0%BF%D0%B0_%D1%81%D1%82%D1%80%D1%83%D0%BA%D1%82%D1%83%D1%80%D0%B0:%D1%84%D0%B8%D0%B7_%D0%BB%D0%B8%D1%86%D0%B0" text:style-name="Internet_20_link" text:visited-style-name="Visited_20_Internet_20_Link">Физические лица</text:a>», что позволит оформить на него машиночитаемую доверенность;</text:p>
        </text:list-item>
        <text:list-item>
          <text:p text:style-name="List_20_1_Content_Last"> «<text:span text:style-name="Strong_20_Emphasis">Контейнер</text:span>» — строковое поле для задания номера контейнера, используемого для перевозки товара.</text:p>
        </text:list-item>
      </text:list>
      <text:p text:style-name="Text_20_body">При выборе типа перевозки «<text:span text:style-name="Strong_20_Emphasis">Железнодорожный</text:span>» пользователь может быть указан «<text:span text:style-name="Strong_20_Emphasis">Номер вагона</text:span>».</text:p>
      <text:p text:style-name="Text_20_body">При выборе типа перевозки «<text:span text:style-name="Strong_20_Emphasis">Авиатранспорт</text:span>» пользователь может быть указан «<text:span text:style-name="Strong_20_Emphasis">Номер рейса</text:span>».</text:p>
      <text:p text:style-name="Text_20_body">При выборе типа перевозки «<text:span text:style-name="Strong_20_Emphasis">Морской (контейнерная партия)</text:span>» пользователь может быть указан «<text:span text:style-name="Strong_20_Emphasis">Контейнер</text:span>».</text:p>
      <text:p text:style-name="Text_20_body">При выборе типа перевозки «<text:span text:style-name="Strong_20_Emphasis">Морской (трюмная партия)</text:span>» пользователь может быть указано «<text:span text:style-name="Strong_20_Emphasis">Название судна</text:span>».</text:p>
      <text:p text:style-name="Text_20_body">При выборе типа перевозки «<text:span text:style-name="Strong_20_Emphasis">Речной</text:span>» пользователь может быть указано «<text:span text:style-name="Strong_20_Emphasis">Название судна</text:span>».</text:p>
      <text:p text:style-name="Text_20_body">При выборе типа перевозки «<text:span text:style-name="Strong_20_Emphasis">Перегон скота</text:span>» дополнительных реквизитов н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общее:закл_трансп</dc:title>
  </office:meta>
</office:document-meta>
</file>