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бщее:заполнение_документов"/>&lt;-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E%D0%B1%D1%89%D0%B5%D0%B5" text:style-name="Internet_20_link" text:visited-style-name="Visited_20_Internet_20_Link">Основные реквизиты и интерфейс документов</text:a></text:p>
      <text:h text:style-name="Heading_20_2" text:outline-level="2"><text:bookmark-start text:name="__RefHeading___способы_заполнения_документов_1"/><text:bookmark-start text:name="способы_заполнения_документов"/>Способы заполнения документов<text:bookmark-end text:name="__RefHeading___способы_заполнения_документов_1"/><text:bookmark-end text:name="способы_заполнения_документов"/></text:h>
      <text:p text:style-name="Text_20_body">В конфигурациях «Штрих-М: Торговое предприятие 7» предусмотрены следующие способы заполнения табличных частей документов:</text:p>
      <text:list text:style-name="List_20_1" text:continue-numbering="false">
        <text:list-item>
          <text:p text:style-name="List_20_1_Content_First"> непосредственный выбор товара в справочни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. В документах с табличной частью после нажатия кнопки «<text:span text:style-name="Strong_20_Emphasis"><text:span text:style-name="Emphasis">Добавить</text:span></text:span>» закладки «Товар» открывается каталог товаров, в котором нужно выбрать необходимый элемент;</text:p>
        </text:list-item>
        <text:list-item>
          <text:p text:style-name="List_20_1_Content"> <text:a xlink:type="simple" xlink:href="https://wiki.ilexx.ru/doku.php?id=tp7:%D0%B4%D0%BE%D0%BA%D1%83%D0%BC%D0%B5%D0%BD%D1%82%D1%8B:%D0%BE%D0%B1%D1%89%D0%B5%D0%B5:%D1%81%D0%BA%D0%B0%D0%BD%D0%B5%D1%80%D0%BE%D0%BC" text:style-name="Internet_20_link" text:visited-style-name="Visited_20_Internet_20_Link">Подбор товаров с помощью сканера штрихкодов</text:a></text:p>
        </text:list-item>
        <text:list-item>
          <text:p text:style-name="List_20_1_Content"> автоматизированное заполнение табличной части документа. В документах с табличной частью на панели управления табличной частью закладки «Товары» имеется кнопка «<text:span text:style-name="Strong_20_Emphasis"><text:span text:style-name="Emphasis">Заполнить</text:span></text:span>». При нажатии на эту кнопку открывается меню с перечислением способов автоматизированного добавления товаров в табличную часть документа. Количество и наименования позиций меню зависят от обрабатываемого документа. Типичные способы автоматизированного заполнения табличной части документа:</text:p>
          <text:list text:style-name="List_20_1">
            <text:list-item>
              <text:p text:style-name="List_20_1_Content"> «<text:a xlink:type="simple" xlink:href="https://wiki.ilexx.ru/doku.php?id=tp7:%D0%B4%D0%BE%D0%BA%D1%83%D0%BC%D0%B5%D0%BD%D1%82%D1%8B:%D0%BE%D0%B1%D1%89%D0%B5%D0%B5:%D0%BF%D0%BE_%D0%BA%D0%B0%D1%82%D0%B0%D0%BB%D0%BE%D0%B3%D1%83" text:style-name="Internet_20_link" text:visited-style-name="Visited_20_Internet_20_Link">По каталогу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E%D0%B1%D1%89%D0%B5%D0%B5:%D0%BF%D0%BE_%D0%BA%D0%BE%D0%B4%D1%83_%D0%B0%D1%80%D1%82%D0%B8%D0%BA%D1%83%D0%BB%D1%83" text:style-name="Internet_20_link" text:visited-style-name="Visited_20_Internet_20_Link">По коду/артикулу товара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E%D0%B1%D1%89%D0%B5%D0%B5:%D0%BF%D0%BE_%D1%88%D1%82%D1%80%D0%B8%D1%85%D0%BA%D0%BE%D0%B4%D1%83" text:style-name="Internet_20_link" text:visited-style-name="Visited_20_Internet_20_Link">По штрих-коду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E%D0%B1%D1%89%D0%B5%D0%B5:%D0%BF%D0%BE_%D0%BA%D0%BE%D0%B4%D1%83_%D0%BF%D0%BE%D1%81%D1%82%D0%B0%D0%B2%D1%89%D0%B8%D0%BA%D0%B0" text:style-name="Internet_20_link" text:visited-style-name="Visited_20_Internet_20_Link">По коду поставщика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E%D0%B1%D1%89%D0%B5%D0%B5:%D0%BF%D0%BE_%D1%83%D1%81%D0%BB%D0%BE%D0%B2%D0%B8%D1%8F%D0%BC" text:style-name="Internet_20_link" text:visited-style-name="Visited_20_Internet_20_Link">По условиям…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E%D0%B1%D1%89%D0%B5%D0%B5:%D0%BF%D0%BE_%D0%BA%D0%BE%D0%B4%D1%83_%D0%BF%D0%BE%D1%81%D1%82%D0%B0%D0%B2%D1%89%D0%B8%D0%BA%D0%B0" text:style-name="Internet_20_link" text:visited-style-name="Visited_20_Internet_20_Link">Подбор номенклатуры по коду поставщика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E%D0%B1%D1%89%D0%B5%D0%B5:%D0%B8%D0%B7_%D1%82%D1%81%D0%B4" text:style-name="Internet_20_link" text:visited-style-name="Visited_20_Internet_20_Link">Из док-та «Выгрузка из ТСД»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E%D0%B1%D1%89%D0%B5%D0%B5:%D1%83%D0%B1%D1%80%D0%B0%D1%82%D1%8C_%D0%B8%D0%B7_%D1%82%D1%81%D0%B4" text:style-name="Internet_20_link" text:visited-style-name="Visited_20_Internet_20_Link">Убрать номенклатуру док-та «Выгрузка из ТСД»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E%D0%B1%D1%89%D0%B5%D0%B5:%D1%81%D1%80%D0%B0%D0%B2%D0%BD%D0%B8%D1%82%D1%8C_%D0%BA%D0%BE%D0%BB%D0%B8%D1%87_%D0%B8%D0%B7_%D0%B4%D0%BE%D0%BA_%D0%B2%D1%8B%D0%B3%D1%80%D1%83%D0%B7%D0%BA%D0%B0_%D0%B8%D0%B7_%D1%82%D1%81%D0%B4" text:style-name="Internet_20_link" text:visited-style-name="Visited_20_Internet_20_Link">Сравнить количество с данными из док-та «Выгрузка из ТСД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E%D0%B1%D1%89%D0%B5%D0%B5:%D1%83%D0%B1%D1%80%D0%B0%D1%82%D1%8C_%D0%B8%D0%B7_%D1%82%D1%81%D0%B4" text:style-name="Internet_20_link" text:visited-style-name="Visited_20_Internet_20_Link">Загрузить из файла…</text:a>»;</text:p>
            </text:list-item>
            <text:list-item>
              <text:p text:style-name="List_20_1_Content_Last"> «<text:a xlink:type="simple" xlink:href="https://wiki.ilexx.ru/doku.php?id=tp7:%D0%B4%D0%BE%D0%BA%D1%83%D0%BC%D0%B5%D0%BD%D1%82%D1%8B:%D0%BE%D0%B1%D1%89%D0%B5%D0%B5:%D1%83%D0%B4%D0%B0%D0%BB%D0%B8%D1%82%D1%8C_%D0%BF%D0%BE_%D1%83%D1%81%D0%BB%D0%BE%D0%B2%D0%B8%D1%8F%D0%BC" text:style-name="Internet_20_link" text:visited-style-name="Visited_20_Internet_20_Link">Удалить товары по условиям…</text:a>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заполнение_документов</dc:title>
  </office:meta>
</office:document-meta>
</file>