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документы:общее:из_тсд"/><text:bookmark-start text:name="__RefHeading___заполнение_табличной_части_документа_из_док-та_выгрузка_из_тсд_1"/><text:bookmark-start text:name="заполнение_табличной_части_документа_из_док-та_выгрузка_из_тсд"/>Заполнение табличной части документа из док-та «Выгрузка из ТСД»<text:bookmark-end text:name="__RefHeading___заполнение_табличной_части_документа_из_док-та_выгрузка_из_тсд_1"/><text:bookmark-end text:name="заполнение_табличной_части_документа_из_док-та_выгрузка_из_тсд"/></text:h>
      <text:p text:style-name="Text_20_body">При выборе пункта «<text:span text:style-name="Strong_20_Emphasis">Из док-та «Выгрузка из ТСД</text:span>  меню кнопки «<text:span text:style-name="Strong_20_Emphasis"><text:span text:style-name="Emphasis">Заполнить</text:span></text:span>» открывается журнал документов «Выгрузка из ТСД», в котором следует выбрать нужный документ «<text:span text:style-name="Strong_20_Emphasis">Выгрузка из ТСД</text:span>», данные о товарах которого будут подставлены в табличную часть заполняемого докуме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общее:из_тсд</dc:title>
  </office:meta>
</office:document-meta>
</file>