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:интерфейс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интерфейс_документа_1"/><text:bookmark-start text:name="интерфейс_документа"/>Интерфейс документа<text:bookmark-end text:name="__RefHeading___интерфейс_документа_1"/><text:bookmark-end text:name="интерфейс_документа"/></text:h>
      <text:p text:style-name="Text_20_body">Любая торговая или финансовая операция компании должна быть зафиксирована путем оформления и проведения документа соответствующего вида.</text:p>
      <text:p text:style-name="Text_20_body">Многие документы в конфигурации имеют похожую диалоговую форму. В каждом документе имеется своя специфика, которая будет описана при описании назначения и интерфейса каждого документа, однако общие правила заполнения и структура достаточно типичны для всех документов.</text:p>
      <text:p text:style-name="Text_20_body">В заголовке формы документа указываются:</text:p>
      <text:list text:style-name="List_20_1" text:continue-numbering="false">
        <text:list-item>
          <text:p text:style-name="List_20_1_Content_First"> имя пользователя создавшего документ;</text:p>
        </text:list-item>
        <text:list-item>
          <text:p text:style-name="List_20_1_Content"> вид операции, проводимой документом («Приходная накладная», «Расходная накладная», «Заказ поставщику», «Ввод остатков товара» и т. п.);</text:p>
        </text:list-item>
        <text:list-item>
          <text:p text:style-name="List_20_1_Content"> номер документа с префиксом, заданным в настройках учета;</text:p>
        </text:list-item>
        <text:list-item>
          <text:p text:style-name="List_20_1_Content_Last"> дата и время создания документа.</text:p>
        </text:list-item>
      </text:list>
      <text:p text:style-name="Text_20_body">Если при редактировании документа произведены какие то изменения, в конце заголовка выводится звездочка.</text:p>
      <text:p text:style-name="Text_20_body">Нажатие кнопки «<text:span text:style-name="Strong_20_Emphasis"><text:span text:style-name="Emphasis">Провести и закрыть</text:span></text:span>» сохраняет документ в информационной базе, проводит его и закрывает форму с документом. Перед проведением документа на экран выводится запрос о подтверждении этого действия. Нажатие кнопки «<text:span text:style-name="Strong_20_Emphasis"><text:span text:style-name="Emphasis">Да</text:span></text:span>» вызывает операцию проведения документа. Нажатие кнопок «<text:span text:style-name="Strong_20_Emphasis"><text:span text:style-name="Emphasis">Нет</text:span></text:span>», «<text:span text:style-name="Strong_20_Emphasis"><text:span text:style-name="Emphasis">Отмена</text:span></text:span>» или клавиши «Esc» отменяет операцию проведения документа.</text:p>
      <text:p text:style-name="Text_20_body">Нажатие кнопки «<text:span text:style-name="Strong_20_Emphasis"><text:span text:style-name="Emphasis">Записать</text:span></text:span>» сохраняет документ в информационной базе, но форма с документом остаётся доступной для редактирования.</text:p>
      <text:p text:style-name="Text_20_body">Нажатие кнопки «<text:span text:style-name="Strong_20_Emphasis"><text:span text:style-name="Emphasis">Провести</text:span></text:span>» сохраняет и проводит редактируемый документ. Перед проведением документа на экран выводится запрос о подтверждении этого действия.</text:p>
      <text:p text:style-name="Text_20_body">Нажатие кнопки «<text:span text:style-name="Strong_20_Emphasis"><text:span text:style-name="Emphasis">Х</text:span></text:span>» в правом верхнем углу формы с документом позволяет закрыть форму с документом. При закрытии формы измененного документа конфигурация будет спрашивать пользователя, сохранить ли сделанные изменения. При сохранении проведенного документа (нажатие кнопки «<text:span text:style-name="Strong_20_Emphasis"><text:span text:style-name="Emphasis">Да</text:span></text:span>») он будет автоматически перепроведен. Нажатие кнопки «<text:span text:style-name="Strong_20_Emphasis"><text:span text:style-name="Emphasis">Нет</text:span></text:span>» позволяет выйти из формы с документом без сохранения сделанных изменений. Нажатие кнопки «<text:span text:style-name="Strong_20_Emphasis"><text:span text:style-name="Emphasis">Отмена</text:span></text:span>» позволяет продолжить работу с документом.</text:p>
      <text:p text:style-name="Text_20_body">Нажатие кнопки «<text:span text:style-name="Strong_20_Emphasis"><text:span text:style-name="Emphasis">Назад</text:span></text:span>» (пиктограмма   в левом верхнем углу формы) позволяет перейти в форму со списком документов, не закрывая текущий документ. Заголовок документа выводится в панели открытых элементов конфигурации. Вернуться к работе с текущим документов можно нажатием кнопки «<text:span text:style-name="Strong_20_Emphasis"><text:span text:style-name="Emphasis">Вперед</text:span></text:span>» (пиктограмма   в левом верхнем углу формы со списком документов), либо щелчком мыши по заголовку документа в панели открытых элементов.</text:p>
      <text:p text:style-name="Text_20_body">Меню «<text:span text:style-name="Strong_20_Emphasis"><text:span text:style-name="Emphasis">Ещё</text:span></text:span>» содержит список команд доступных для выполнения при работе с докумен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интерфейс</dc:title>
  </office:meta>
</office:document-meta>
</file>