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28f0fd771e6d9fe810815192aedc7b.png"/>
  <manifest:file-entry manifest:media-type="image/png" manifest:full-path="Pictures/cf9996ac5f1e97668e99d714a849bfe3.png"/>
  <manifest:file-entry manifest:media-type="image/png" manifest:full-path="Pictures/10be303ed5e74afcc21d3973715caf69.png"/>
  <manifest:file-entry manifest:media-type="image/png" manifest:full-path="Pictures/c7870057e3c2c9550cfc79fbfb63fe62.png"/>
  <manifest:file-entry manifest:media-type="image/png" manifest:full-path="Pictures/1934a018cfba39b99733490db232fe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общее:печ_форм"/>&lt;- <text:a xlink:type="simple" xlink:href="https://wiki.ilexx.ru/doku.php?id=tp7:%D0%B4%D0%BE%D0%BA%D1%83%D0%BC%D0%B5%D0%BD%D1%82%D1%8B" text:style-name="Internet_20_link" text:visited-style-name="Visited_20_Internet_20_Link">Документы</text:a> &lt;- <text:a xlink:type="simple" xlink:href="https://wiki.ilexx.ru/doku.php?id=tp7:%D0%B4%D0%BE%D0%BA%D1%83%D0%BC%D0%B5%D0%BD%D1%82%D1%8B:%D0%BE%D0%B1%D1%89%D0%B5%D0%B5" text:style-name="Internet_20_link" text:visited-style-name="Visited_20_Internet_20_Link">Основные реквизиты и интерфейс документов</text:a></text:p>
      <text:h text:style-name="Heading_20_2" text:outline-level="2"><text:bookmark-start text:name="__RefHeading___печатные_формы_документов_1"/><text:bookmark-start text:name="печатные_формы_документов"/>Печатные формы документов<text:bookmark-end text:name="__RefHeading___печатные_формы_документов_1"/><text:bookmark-end text:name="печатные_формы_документов"/></text:h>
      <text:p text:style-name="Text_20_body">Печатная форма — это макет документа, который может автоматизировано заполнять параметры (поля) данными из информационной базы, для печати или сохранения в электронном варианте.<text:line-break/>
Печатные формы хранятся в служебном справочнике «<text:span text:style-name="Strong_20_Emphasis">Печатные формы</text:span>», который обновляется при каждом новом релизе - добавляются новые команды печати, а также обновляются старые.</text:p>
      <text:p text:style-name="Text_20_body">У каждого документа может быть несколько печатных форм. Список печатных форм документа открывается кнопкой «<text:span text:style-name="Strong_20_Emphasis"><text:span text:style-name="Emphasis"><draw:frame draw:style-name="media" draw:name="Кнопка «Печать» Legend" text:anchor-type="as-char" draw:z-index="0" svg:width="0.47625cm"><draw:text-box><text:p text:style-name="legendcenter"><draw:frame draw:style-name="media" draw:name="Кнопка «Печать»" text:anchor-type="as-char" draw:z-index="0" svg:width="0.47625cm" svg:height="0.47625cm"><draw:image xlink:href="Pictures/d428f0fd771e6d9fe810815192aedc7b.png" xlink:type="simple" xlink:show="embed" xlink:actuate="onLoad"/></draw:frame>Кнопка «Печать»</text:p></draw:text-box></draw:frame> Печать</text:span></text:span>».<text:line-break/>
В заголовке окна печатной формы выводятся:</text:p>
      <text:list text:style-name="List_20_1" text:continue-numbering="false">
        <text:list-item>
          <text:p text:style-name="List_20_1_Content_First"> наименование документа, из которого вызвана форма с указанием его номера, даты и времени проведения документа;</text:p>
        </text:list-item>
        <text:list-item>
          <text:p text:style-name="List_20_1_Content"> кнопка «<text:span text:style-name="Strong_20_Emphasis"><text:span text:style-name="Emphasis"><draw:frame draw:style-name="media" draw:name="Кнопка «Печать» Legend" text:anchor-type="as-char" draw:z-index="0" svg:width="0.47625cm"><draw:text-box><text:p text:style-name="legendcenter"><draw:frame draw:style-name="media" draw:name="Кнопка «Печать»" text:anchor-type="as-char" draw:z-index="1" svg:width="0.47625cm" svg:height="0.47625cm"><draw:image xlink:href="Pictures/d428f0fd771e6d9fe810815192aedc7b.png" xlink:type="simple" xlink:show="embed" xlink:actuate="onLoad"/></draw:frame>Кнопка «Печать»</text:p></draw:text-box></draw:frame> Печать</text:span></text:span>» позволяет распечатать форму на принтере;</text:p>
        </text:list-item>
        <text:list-item>
          <text:p text:style-name="List_20_1_Content"> кнопка «<draw:frame draw:style-name="media" draw:name="Кнопка «Предварительный просмотр» Legend" text:anchor-type="as-char" draw:z-index="0" svg:width="0.555625cm"><draw:text-box><text:p text:style-name="legendcenter"><draw:frame draw:style-name="media" draw:name="Кнопка «Предварительный просмотр»" text:anchor-type="as-char" draw:z-index="2" svg:width="0.555625cm" svg:height="0.50270833333333cm"><draw:image xlink:href="Pictures/cf9996ac5f1e97668e99d714a849bfe3.png" xlink:type="simple" xlink:show="embed" xlink:actuate="onLoad"/></draw:frame>Кнопка «Предварительный просмотр»</text:p></draw:text-box></draw:frame> позволяет выполнить предварительный просмотр печатной формы;</text:p>
        </text:list-item>
        <text:list-item>
          <text:p text:style-name="List_20_1_Content"> реквизит «<text:span text:style-name="Strong_20_Emphasis">Копии</text:span>» позволяет задать количество распечатываемых копий печатной формы;</text:p>
        </text:list-item>
        <text:list-item>
          <text:p text:style-name="List_20_1_Content"> кнопка «<draw:frame draw:style-name="media" draw:name="Кнопка «Редактировать» Legend" text:anchor-type="as-char" draw:z-index="0" svg:width="0.52916666666667cm"><draw:text-box><text:p text:style-name="legendcenter"><draw:frame draw:style-name="media" draw:name="Кнопка «Редактировать»" text:anchor-type="as-char" draw:z-index="3" svg:width="0.52916666666667cm" svg:height="0.52916666666667cm"><draw:image xlink:href="Pictures/10be303ed5e74afcc21d3973715caf69.png" xlink:type="simple" xlink:show="embed" xlink:actuate="onLoad"/></draw:frame>Кнопка «Редактировать»</text:p></draw:text-box></draw:frame> включает/отключает режим редактирования печатной формы;</text:p>
        </text:list-item>
        <text:list-item>
          <text:p text:style-name="List_20_1_Content"> кнопка «<draw:frame draw:style-name="media" draw:name="Кнопка «Сохранить в файл» Legend" text:anchor-type="as-char" draw:z-index="0" svg:width="0.47625cm"><draw:text-box><text:p text:style-name="legendcenter"><draw:frame draw:style-name="media" draw:name="Кнопка «Сохранить в файл»" text:anchor-type="as-char" draw:z-index="4" svg:width="0.47625cm" svg:height="0.50270833333333cm"><draw:image xlink:href="Pictures/c7870057e3c2c9550cfc79fbfb63fe62.png" xlink:type="simple" xlink:show="embed" xlink:actuate="onLoad"/></draw:frame>Кнопка «Сохранить в файл»</text:p></draw:text-box></draw:frame> позволяет сохранить печатную форму на диске или в качестве присоединенного файла к документу;</text:p>
        </text:list-item>
        <text:list-item>
          <text:p text:style-name="List_20_1_Content"> кнопка «<draw:frame draw:style-name="media" draw:name="Кнопка «Отправить почту» Legend" text:anchor-type="as-char" draw:z-index="0" svg:width="0.47625cm"><draw:text-box><text:p text:style-name="legendcenter"><draw:frame draw:style-name="media" draw:name="Кнопка «Отправить почту»" text:anchor-type="as-char" draw:z-index="5" svg:width="0.47625cm" svg:height="0.37041666666667cm"><draw:image xlink:href="Pictures/1934a018cfba39b99733490db232fee5.png" xlink:type="simple" xlink:show="embed" xlink:actuate="onLoad"/></draw:frame>Кнопка «Отправить почту»</text:p></draw:text-box></draw:frame> позволяет отправить  печатную форму по электронной почте. Потребуется указать «Адрес почты» и «Пароль» для почты;</text:p>
        </text:list-item>
        <text:list-item>
          <text:p text:style-name="List_20_1_Content_Last"> кнопка «<text:span text:style-name="Strong_20_Emphasis"><text:span text:style-name="Emphasis">Без факсимиле</text:span></text:span>» позволяет вывести/отменить вывод факсимиле печати и подписей руководителей в печатной форме. Если кнопка «<text:span text:style-name="Strong_20_Emphasis"><text:span text:style-name="Emphasis">Без факсимиле</text:span></text:span>» <text:span text:style-name="Strong_20_Emphasis">отжата</text:span>, в накладной будет напечатаны факсимиле печати и подписантов, если в системе установлена константа «<text:span text:style-name="Strong_20_Emphasis"><text:a xlink:type="simple" xlink:href="https://wiki.ilexx.ru/doku.php?id=tp7:%D0%BA%D0%BE%D0%BD%D1%81%D1%82%D0%B0%D0%BD%D1%82%D1%8B:%D0%BF%D1%80%D0%B0%D0%B2%D0%B0_%D0%BF%D0%BE%D0%B4%D0%BF_%D0%B4%D0%BE%D0%BA" text:style-name="Internet_20_link" text:visited-style-name="Visited_20_Internet_20_Link">Права подписи документов</text:a></text:span>». Если кнопка «<text:span text:style-name="Strong_20_Emphasis"><text:span text:style-name="Emphasis">Без факсимиле</text:span></text:span>» <text:span text:style-name="Strong_20_Emphasis">нажата</text:span>, в печатной форме удаляются факсимиле печати фирмы и подписей руководителей и на печать печатная форма выводится только с расшифровкой подписей руководителей и без факсимиле печати, даже если она задана на закладке «<text:a xlink:type="simple" xlink:href="https://wiki.ilexx.ru/doku.php?id=tp7:%D1%81%D0%BF%D1%80%D0%B0%D0%B2%D0%BE%D1%87%D0%BD%D0%B8%D0%BA%D0%B8:%D0%B3%D1%80%D1%83%D0%BF%D0%BF%D0%B0_%D1%81%D1%82%D1%80%D1%83%D0%BA%D1%82%D1%83%D1%80%D0%B0:%D1%84%D0%B8%D1%80%D0%BC%D1%8B:%D0%B7%D0%B0%D0%BA%D0%BB_%D1%80%D0%B0%D0%B7%D0%BC_%D1%84%D0%B0%D0%BA%D1%81%D0%B8%D0%BC" text:style-name="Internet_20_link" text:visited-style-name="Visited_20_Internet_20_Link">Размещения факсимиле подписей и печати</text:a>» справочника «Фирмы».</text:p>
        </text:list-item>
      </text:list>
      <text:p text:style-name="Text_20_body">Некоторые печатные формы сохраняют значения отредактированных полей и восстанавливают их при повторном вызове. <text:span text:style-name="Emphasis">Например, печатная форма «<text:span text:style-name="Strong_20_Emphasis"><text:a xlink:type="simple" xlink:href="https://wiki.ilexx.ru/doku.php?id=tp7:%D0%BE%D0%B1%D1%80%D0%B0%D0%B1%D0%BE%D1%82%D0%BA%D0%B8:%D0%BF%D0%B5%D1%87%D0%B0%D1%82%D1%8C_%D1%82%D1%82%D0%BD" text:style-name="Internet_20_link" text:visited-style-name="Visited_20_Internet_20_Link">1-Т (Товарно-транспортная накладная)</text:a></text:span>»</text:span>.</text:p>
      <text:h text:style-name="Heading_20_3" text:outline-level="3"><text:bookmark-start text:name="__RefHeading___заполнение_колонок_перед_номенклатурой_с_дополнительными_реквизитами_2"/><text:bookmark-start text:name="заполнение_колонок_перед_номенклатурой_с_дополнительными_реквизитами"/>Заполнение колонок перед номенклатурой с дополнительными реквизитами<text:bookmark-end text:name="__RefHeading___заполнение_колонок_перед_номенклатурой_с_дополнительными_реквизитами_2"/><text:bookmark-end text:name="заполнение_колонок_перед_номенклатурой_с_дополнительными_реквизитами"/></text:h>
      <text:p text:style-name="Text_20_body">В печатных формах, которые не являются ГОСТированными, то есть утвержденными постановлением Правительства РФ, пользователь может управлять информацией, выводимой перед номенклатурой. Можно опционально (по настройкам пользователей) указывать какая информация по номенклатуре будет выводиться.<text:line-break/>
Доступен вывод следующих значений:</text:p>
      <text:list text:style-name="List_20_1" text:continue-numbering="false">
        <text:list-item>
          <text:p text:style-name="List_20_1_Content_First"> «<text:span text:style-name="Strong_20_Emphasis">Код</text:span>»;</text:p>
        </text:list-item>
        <text:list-item>
          <text:p text:style-name="List_20_1_Content"> «<text:span text:style-name="Strong_20_Emphasis">Артикул</text:span>»;</text:p>
        </text:list-item>
        <text:list-item>
          <text:p text:style-name="List_20_1_Content"> «<text:span text:style-name="Strong_20_Emphasis">Основной штрих-код</text:span>»;</text:p>
        </text:list-item>
        <text:list-item>
          <text:p text:style-name="List_20_1_Content"> «<text:span text:style-name="Strong_20_Emphasis">Модель автомобиля</text:span>»;</text:p>
        </text:list-item>
        <text:list-item>
          <text:p text:style-name="List_20_1_Content"> «<text:span text:style-name="Strong_20_Emphasis">Номер по каталогу</text:span>»;</text:p>
        </text:list-item>
        <text:list-item>
          <text:p text:style-name="List_20_1_Content_Last"> «<text:span text:style-name="Strong_20_Emphasis">Не выводить</text:span>».</text:p>
        </text:list-item>
      </text:list>
      <text:p text:style-name="Text_20_body">Что именно будет выводиться указывается в настройках пользователя («Администрирование» -&gt; «Мои настройки» -&gt; Закладка «Оформление и дополнение форм»).</text:p>
      <text:h text:style-name="Heading_20_3" text:outline-level="3"><text:bookmark-start text:name="__RefHeading___печать_массы_в_печатных_формах_документов_3"/><text:bookmark-start text:name="печать_массы_в_печатных_формах_документов"/>Печать массы в печатных формах документов<text:bookmark-end text:name="__RefHeading___печать_массы_в_печатных_формах_документов_3"/><text:bookmark-end text:name="печать_массы_в_печатных_формах_документов"/></text:h>
      <text:p text:style-name="Text_20_body">В ниже перечисленные печатные формы добавлен вывод массы:<text:line-break/>
<text:span text:style-name="Strong_20_Emphasis">1)</text:span> ТОРГ-4;<text:line-break/>
<text:span text:style-name="Strong_20_Emphasis">2) </text:span> ТОРГ-12;<text:line-break/>
<text:span text:style-name="Strong_20_Emphasis">3) </text:span> ТОРГ-16;<text:line-break/>
<text:span text:style-name="Strong_20_Emphasis">4) </text:span> ТОРГ-13;<text:line-break/>
<text:span text:style-name="Strong_20_Emphasis">5)</text:span> «<text:a xlink:type="simple" xlink:href="https://wiki.ilexx.ru/doku.php?id=tp7:%D0%BE%D0%B1%D1%80%D0%B0%D0%B1%D0%BE%D1%82%D0%BA%D0%B8:%D0%BF%D0%B5%D1%87%D0%B0%D1%82%D1%8C_%D1%82%D1%82%D0%BD" text:style-name="Internet_20_link" text:visited-style-name="Visited_20_Internet_20_Link">1-Т (Товарно-транспортная накладная)</text:a>».</text:p>
      <text:p text:style-name="Text_20_body">Сделан вывод <text:span text:style-name="Strong_20_Emphasis">массы брутто</text:span> и <text:span text:style-name="Strong_20_Emphasis">массы нетто</text:span> по строке, а также итоговая масса по документу, если есть такие поля в печатных формах. Во всех печатных формах вывод сделан в кг, кроме «<text:span text:style-name="Strong_20_Emphasis">1-Т</text:span>», в ней масса выводится в тоннах.<text:line-break/>
Для расчета <text:span text:style-name="Strong_20_Emphasis">массы нетто</text:span> применяется следующее правило расчета. Берется единица измерения строки и из нее получается масса нетто. Если она равна <text:span text:style-name="Strong_20_Emphasis">нулю</text:span>, но единица <text:span text:style-name="Strong_20_Emphasis">НЕ базовая</text:span>, то берется <text:span text:style-name="Strong_20_Emphasis">масса нетто</text:span> базовой единицы и умножается на коэффициент единицы строки.<text:line-break/>
Аналогично рассчитывается <text:span text:style-name="Strong_20_Emphasis">масса брутто</text:span>.</text:p>
      <text:p text:style-name="Text_20_body">Масса <text:span text:style-name="Strong_20_Emphasis">нетто</text:span> и <text:span text:style-name="Strong_20_Emphasis">брутто</text:span> выводится как в строке, так и в подвале табличной части печатной формы (итоговые значения).<text:line-break/>
В печатной форме «ТОРГ-16» выводится еще колонка «<text:span text:style-name="Strong_20_Emphasis">Масса одного места (штуки)</text:span>». В колонку выводится масса нетто одной единицы строки документа.</text:p>
      <text:p text:style-name="Text_20_body">В печатных формах, где предусмотрен вывод итогов по странице, также подсчитываются промежуточные итоги по каждой странице.</text:p>
      <text:h text:style-name="Heading_20_3" text:outline-level="3"><text:bookmark-start text:name="__RefHeading___вывод_факсимиле_печати_фирмы_и_факсимиле_подписей_у_подписантов_печатной_формы_4"/><text:bookmark-start text:name="вывод_факсимиле_печати_фирмы_и_факсимиле_подписей_у_подписантов_печатной_формы"/>Вывод факсимиле печати фирмы и факсимиле подписей у подписантов печатной формы<text:bookmark-end text:name="__RefHeading___вывод_факсимиле_печати_фирмы_и_факсимиле_подписей_у_подписантов_печатной_формы_4"/><text:bookmark-end text:name="вывод_факсимиле_печати_фирмы_и_факсимиле_подписей_у_подписантов_печатной_формы"/></text:h>
      <text:p text:style-name="Text_20_body">В конфигурации «Штрих-М: Торговое предприятие 7» реализована функциональность «<text:span text:style-name="Strong_20_Emphasis"><text:a xlink:type="simple" xlink:href="https://wiki.ilexx.ru/doku.php?id=tp7:%D0%B0%D0%B4%D0%BC%D0%B8%D0%BD%D0%B8%D1%81%D1%82%D1%80%D0%B8%D1%80%D0%BE%D0%B2%D0%B0%D0%BD%D0%B8%D0%B5:%D0%BF%D1%80%D0%B0%D0%B2%D0%B0_%D0%BF%D0%BE%D0%B4%D0%BF_%D0%B4%D0%BE%D0%BA" text:style-name="Internet_20_link" text:visited-style-name="Visited_20_Internet_20_Link">Права подписи документов</text:a></text:span>», которая активируется заданием константы «<text:a xlink:type="simple" xlink:href="https://wiki.ilexx.ru/doku.php?id=tp7:%D0%BA%D0%BE%D0%BD%D1%81%D1%82%D0%B0%D0%BD%D1%82%D1%8B:%D0%BF%D1%80%D0%B0%D0%B2%D0%B0_%D0%BF%D0%BE%D0%B4%D0%BF_%D0%B4%D0%BE%D0%BA" text:style-name="Internet_20_link" text:visited-style-name="Visited_20_Internet_20_Link">Права подписи документов</text:a>». Права подписи конкретных печатных форм задаются документом «<text:a xlink:type="simple" xlink:href="https://wiki.ilexx.ru/doku.php?id=tp7:%D0%B4%D0%BE%D0%BA%D1%83%D0%BC%D0%B5%D0%BD%D1%82%D1%8B:%D0%BF%D1%80%D0%B0%D0%B2%D0%B0_%D0%BF%D0%BE%D0%B4%D0%BF_%D0%B4%D0%BE%D0%BA" text:style-name="Internet_20_link" text:visited-style-name="Visited_20_Internet_20_Link">Права подписи документов</text:a>», факсимиле печати и подписей задаются на закладке «<text:a xlink:type="simple" xlink:href="https://wiki.ilexx.ru/doku.php?id=tp7:%D1%81%D0%BF%D1%80%D0%B0%D0%B2%D0%BE%D1%87%D0%BD%D0%B8%D0%BA%D0%B8:%D0%B3%D1%80%D1%83%D0%BF%D0%BF%D0%B0_%D1%81%D1%82%D1%80%D1%83%D0%BA%D1%82%D1%83%D1%80%D0%B0:%D1%84%D0%B8%D1%80%D0%BC%D1%8B:%D0%B7%D0%B0%D0%BA%D0%BB_%D1%80%D0%B0%D0%B7%D0%BC_%D1%84%D0%B0%D0%BA%D1%81%D0%B8%D0%BC" text:style-name="Internet_20_link" text:visited-style-name="Visited_20_Internet_20_Link">Размещения факсимиле подписей и печати</text:a>» справочника «Фирмы».</text:p>
      <text:p text:style-name="Text_20_body">Право подписи конкретной печатной формы может быть, как у одного сотрудника фирмы, так и у нескольких.<text:line-break/>
Если право подписи есть только у одного сотрудника, то печатная форма открывается сразу после выбора в меню кнопки «<draw:frame draw:style-name="media" draw:name="Кнопка «Печать» Legend" text:anchor-type="as-char" draw:z-index="0" svg:width="0.47625cm"><draw:text-box><text:p text:style-name="legendcenter"><draw:frame draw:style-name="media" draw:name="Кнопка «Печать»" text:anchor-type="as-char" draw:z-index="6" svg:width="0.47625cm" svg:height="0.47625cm"><draw:image xlink:href="Pictures/d428f0fd771e6d9fe810815192aedc7b.png" xlink:type="simple" xlink:show="embed" xlink:actuate="onLoad"/></draw:frame>Кнопка «Печать»</text:p></draw:text-box></draw:frame> <text:span text:style-name="Emphasis">Печать</text:span>» и его факсимиле сразу отображается в печатной форме, если кнопка «<text:span text:style-name="Strong_20_Emphasis"><text:span text:style-name="Emphasis">Без факсимиле</text:span></text:span>» в шапке печатной формы <text:span text:style-name="Strong_20_Emphasis">отжата</text:span>.<text:line-break/>
Если право подписи <text:span text:style-name="Strong_20_Emphasis">на дату документа</text:span> есть у нескольких сотрудников, то перед открытием печатной формы выводится список подписантов.<text:line-break/>
<draw:frame draw:style-name="media" draw:name="Форма со списком подписантов печатной формы Legend" text:anchor-type="as-char" draw:z-index="0" svg:width="" svg:rel-width="100%"><draw:text-box><text:p text:style-name="legendcenter"><draw:frame draw:style-name="media" draw:name="Форма со списком подписантов печатной формы" text:anchor-type="as-char" draw:z-index="7" svg:width="" svg:rel-width="100%" svg:height="0cm"><draw:image xlink:href="/var/www/wiki.ilexx.ru/data/media/tp7/%D1%81%D0%BF%D0%B8%D1%81%D0%BE%D0%BA_%D0%BF%D0%BE%D0%B4%D0%BF%D0%B8%D1%81.png" xlink:type="simple" xlink:show="embed" xlink:actuate="onLoad"/></draw:frame>Форма со списком подписантов печатной формы</text:p></draw:text-box></draw:frame></text:p>
      <text:p text:style-name="Text_20_body">При выборе подписантов работает сортировка, которая работает следующим образом:<text:line-break/>
- Если документ печатается в первый раз — вначале выходят сотрудник (физ. лицо) привязанный к текущему пользователю, затем ответственные лица закрепленные за фирмой по умолчанию (для МОЛ закрепленный за складом), затем в алфавитном порядке.<text:line-break/>
- Если документ печатается повторно (копия), то вначале выходят выбранные в последний раз подписанты, далее, как в предыдущем пункте.</text:p>
      <text:p text:style-name="Text_20_body">Кнопка «<text:span text:style-name="Strong_20_Emphasis"><text:span text:style-name="Emphasis">Выбор по умолчанию</text:span></text:span>» выводит первого в списке, заданном на закладке «<text:a xlink:type="simple" xlink:href="https://wiki.ilexx.ru/doku.php?id=tp7:%D1%81%D0%BF%D1%80%D0%B0%D0%B2%D0%BE%D1%87%D0%BD%D0%B8%D0%BA%D0%B8:%D0%B3%D1%80%D1%83%D0%BF%D0%BF%D0%B0_%D1%81%D1%82%D1%80%D1%83%D0%BA%D1%82%D1%83%D1%80%D0%B0:%D1%84%D0%B8%D1%80%D0%BC%D1%8B:%D0%B7%D0%B0%D0%BA%D0%BB_%D1%80%D0%B0%D0%B7%D0%BC_%D1%84%D0%B0%D0%BA%D1%81%D0%B8%D0%BC" text:style-name="Internet_20_link" text:visited-style-name="Visited_20_Internet_20_Link">Размещения факсимиле подписей и печати</text:a>» справочника «Фирмы».<text:line-break/>
Кнопка «<text:span text:style-name="Strong_20_Emphasis"><text:span text:style-name="Emphasis">Печать</text:span></text:span>» выводит печатную форму с подписантами, перечисленными в форме.</text:p>
      <text:p text:style-name="Text_20_body">Факсимиле печати фирмы и подписантов будут выведены в печатную форму если в шапке формы кнопка «<text:span text:style-name="Strong_20_Emphasis"><text:span text:style-name="Emphasis">Без факсимиле</text:span></text:span>» <text:span text:style-name="Strong_20_Emphasis">отжата</text:span> и у подписантов в справочнике «<text:span text:style-name="Strong_20_Emphasis"><text:a xlink:type="simple" xlink:href="https://wiki.ilexx.ru/doku.php?id=tp7:%D1%81%D0%BF%D1%80%D0%B0%D0%B2%D0%BE%D1%87%D0%BD%D0%B8%D0%BA%D0%B8:%D0%B0%D0%B4%D0%BC%D0%B8%D0%BD%D0%B8%D1%81%D1%82%D1%80%D0%B8%D1%80%D0%BE%D0%B2%D0%B0%D0%BD%D0%B8%D0%B5:%D0%BF%D0%BE%D0%B4%D0%BF%D0%B8%D1%81%D0%B8" text:style-name="Internet_20_link" text:visited-style-name="Visited_20_Internet_20_Link">Подписи</text:a></text:span>» задано факсимиле подписи.<text:line-break/>
Если факсимиле подписи у сотрудника не задано или, если кнопка «<text:span text:style-name="Strong_20_Emphasis"><text:span text:style-name="Emphasis">Без факсимиле</text:span></text:span>» <text:span text:style-name="Strong_20_Emphasis">нажата</text:span>, в печатную форму выводится только расшифровка подписи.<text:line-break/>
Если в справочнике «<text:span text:style-name="Strong_20_Emphasis">Подписи</text:span>», элемент которого связан с физическим лицом, выбранным в качестве подписанта, строка из реквизита «Расшифровка подписи» <text:span text:style-name="Strong_20_Emphasis">не заполнена</text:span>, то в печатных формах выводится ФИО сотрудника, как оно заполнено в справочнике «<text:a xlink:type="simple" xlink:href="https://wiki.ilexx.ru/doku.php?id=tp7:%D1%81%D0%BF%D1%80%D0%B0%D0%B2%D0%BE%D1%87%D0%BD%D0%B8%D0%BA%D0%B8:%D0%B3%D1%80%D1%83%D0%BF%D0%BF%D0%B0_%D1%81%D1%82%D1%80%D1%83%D0%BA%D1%82%D1%83%D1%80%D0%B0:%D1%84%D0%B8%D0%B7_%D0%BB%D0%B8%D1%86%D0%B0" text:style-name="Internet_20_link" text:visited-style-name="Visited_20_Internet_20_Link">Физические лица</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общее:печ_форм</dc:title>
  </office:meta>
</office:document-meta>
</file>