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документы:общее:по_каталогу"/><text:bookmark-start text:name="__RefHeading___подбор_по_каталогу_1"/><text:bookmark-start text:name="подбор_по_каталогу"/>Подбор по каталогу<text:bookmark-end text:name="__RefHeading___подбор_по_каталогу_1"/><text:bookmark-end text:name="подбор_по_каталогу"/></text:h>
      <text:p text:style-name="Text_20_body">Обработка «<text:span text:style-name="Strong_20_Emphasis">Подбор номенклатуры по каталогу</text:span>» запускается выбором позиции «<text:span text:style-name="Strong_20_Emphasis">По каталогу</text:span>» меню кнопки «<text:span text:style-name="Strong_20_Emphasis"><text:span text:style-name="Emphasis">Заполнить</text:span></text:span>». <text:line-break/>
В верхней части формы обработки расположено поле «<text:span text:style-name="Strong_20_Emphasis">Вид подбора</text:span>», в котором устанавливается режим подбора номенклатуры. Для каждого режима подбора определен свой список реквизитов.<text:line-break/>В средней части формы выводится список позиций номенклатуры, удовлетворяющих параметрам подбора.<text:line-break/>
В нижней части формы выводится табличная часть обработки, с выбранной номенклатурой.</text:p>
      <text:p text:style-name="Text_20_body">Реквизиты, выводимые в верхней части формы, зависят от выбранного вида подбора:</text:p>
      <text:list text:style-name="List_20_1" text:continue-numbering="false">
        <text:list-item>
          <text:p text:style-name="List_20_1_Content_First"> По справочнику;</text:p>
        </text:list-item>
        <text:list-item>
          <text:p text:style-name="List_20_1_Content"> По ценам контрагента;</text:p>
        </text:list-item>
        <text:list-item>
          <text:p text:style-name="List_20_1_Content"> По номенклатуре контрагента;</text:p>
        </text:list-item>
        <text:list-item>
          <text:p text:style-name="List_20_1_Content"> По остаткам номенклатуры;</text:p>
        </text:list-item>
        <text:list-item>
          <text:p text:style-name="List_20_1_Content"> По ценам номенклатуры;</text:p>
        </text:list-item>
        <text:list-item>
          <text:p text:style-name="List_20_1_Content"> По ценам и остаткам номенклатуры;</text:p>
        </text:list-item>
        <text:list-item>
          <text:p text:style-name="List_20_1_Content_Last"> По разрешенной номенклатуре и текущим ценам контрагента.</text:p>
        </text:list-item>
      </text:list>
      <text:p text:style-name="Text_20_body">В некоторых случаях реквизит «<text:span text:style-name="Strong_20_Emphasis">Вид подбора</text:span>» имеет фиксированное значение и не может быть изменён, в других ситуациях могут быть другие виды подбора.</text:p>
      <text:p text:style-name="Text_20_body">Алгоритм работы с обработкой следующий:
выбрать из списка значение реквизита «<text:span text:style-name="Strong_20_Emphasis">Вид подбора</text:span>» и задать нужные значения реквизитов для подбора товаров;
выбрать товар в средней части формы обработки;
нажатием кнопки «<text:span text:style-name="Strong_20_Emphasis"><text:span text:style-name="Emphasis">Выбрать</text:span></text:span>» (двойной щелчок мыши на нужной позиции, нажатие клавиши «<text:span text:style-name="Strong_20_Emphasis"><text:span text:style-name="Emphasis">Enter</text:span></text:span>») выбранный товар записать в табличную часть обработки;
аналогично добавить в табличную часть нужные товары;
нажатием кнопки «<text:span text:style-name="Strong_20_Emphasis"><text:span text:style-name="Emphasis">Перенести и закрыть</text:span></text:span>» завершить работу с обработкой. Товары из табличной части обработки будут записаны в табличную часть документа.</text:p>
      <text:p text:style-name="Text_20_body">Реквизиты табличной части:</text:p>
      <text:list text:style-name="List_20_1" text:continue-numbering="false">
        <text:list-item>
          <text:p text:style-name="List_20_1_Content_First"> <text:span text:style-name="Strong_20_Emphasis">Добавить</text:span> – добавить в табличную часть обработки товар из справочника «<text:span text:style-name="Strong_20_Emphasis"><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text:span>» ручным выбором;</text:p>
        </text:list-item>
        <text:list-item>
          <text:p text:style-name="List_20_1_Content"> <text:span text:style-name="Strong_20_Emphasis">Перенести и закрыть</text:span> — товары из табличной части обработки перенести в табличную часть документа и закрыть обработку;</text:p>
        </text:list-item>
        <text:list-item>
          <text:p text:style-name="List_20_1_Content"> <text:span text:style-name="Strong_20_Emphasis">Имитация сканера ШК</text:span> — возможность добавления товара заданием его цифрового штрихкода;</text:p>
        </text:list-item>
        <text:list-item>
          <text:p text:style-name="List_20_1_Content_Last"> <text:span text:style-name="Strong_20_Emphasis">Передавать дополнительно</text:span> — при подборе товара пользователь может указать цену, единицу измерения и количество, которые вместе с товаром будут подставлены в документ.</text:p>
        </text:list-item>
      </text:list>
      <text:p text:style-name="Text_20_body">Если флаг у реквизита группы «<text:span text:style-name="Strong_20_Emphasis">Передавать дополнительно</text:span>» установлен, после выбора товара двойным щелчком мыши, клавишей «<text:span text:style-name="Strong_20_Emphasis"><text:span text:style-name="Emphasis">Enter</text:span></text:span>» или кнопкой «<text:span text:style-name="Strong_20_Emphasis"><text:span text:style-name="Emphasis">Выбрать</text:span></text:span>» будет открыта форма «<text:span text:style-name="Strong_20_Emphasis">Ввод дополнительных данных</text:span>» с указанием значений реквизитов, для которых установлен флаг. Эти значения можно откорректировать и после нажатия кнопки «<text:span text:style-name="Strong_20_Emphasis"><text:span text:style-name="Emphasis">Принять</text:span></text:span>» товар с дополнительными данными будет записан в табличную часть обработки.</text:p>
      <text:p text:style-name="Text_20_body">Если в группе элементов «<text:span text:style-name="Strong_20_Emphasis">Передавать дополнительно</text:span>» установлен флаг «<text:span text:style-name="Strong_20_Emphasis">Количество</text:span>», то при подборе будет необходимо указать количество товара, если установлен флаг «<text:span text:style-name="Strong_20_Emphasis">Единица</text:span>», то нужно будет указать единицу измерения, если установлен флаг «<text:span text:style-name="Strong_20_Emphasis">Цена</text:span>» — цену товара. Флаг «<text:span text:style-name="Strong_20_Emphasis">Цена</text:span>» имеет вид гиперссылки. При нажатии на гиперссылку откроется окно со списком параметров, соответствующих числовым полям в таблице документа (например, таким как «Приходная цена», «Розничная цена» и т.д.). Пользователь может вместо цены в списке параметров указать, например, приходную сумму, и при добавлении товара нужно будет ввести её значение. После подстановки товара в текущей строке таблицы документа будет также заполнено числовое поле, указанное в списке параметров при подборе. При этом система автоматически рассчитает значения остальных числовых полей. Например, если пользователь указал при подборе параметр «Приходная сумма», то система автоматически рассчитает приходную цену исходя из количества товара, его ставки НДС и приходной суммы. В большинстве случаев список состоит из таких параметров как «Приходная цена», «Приходная сумма», «Розничная цена», «Розничная сумма» и «Всего». В зависимости от вида документа состав списка может меняться.</text:p>
      <text:p text:style-name="Text_20_body">Если не указан ни один из флагов, то никакого окна для ввода значения параметра открываться не будет, и при выборе позиции номенклатуры количество будет увеличиваться на 1.</text:p>
      <text:p text:style-name="Text_20_body">Если по выбранному товару ведется учет по дополнительным характеристикам, в окне запроса нужно будет указать требуемую характеристику. Товары с выбранными характеристиками в нужном количестве будут перенесены в документ.</text:p>
      <text:p text:style-name="Text_20_body">Во всех режимах подбора, за исключением режима «<text:span text:style-name="Strong_20_Emphasis">По справочнику</text:span>», имеется реквизит «<text:span text:style-name="Strong_20_Emphasis">Период</text:span>», который определяет момент времени, на который рассчитываются остатки и цены выбранной номенклатуры. Он может принимать два значения:</text:p>
      <text:list text:style-name="List_20_1" text:continue-numbering="false">
        <text:list-item>
          <text:p text:style-name="List_20_1_Content_First"> <text:span text:style-name="Strong_20_Emphasis">«На момент времени документа</text:span>»  - время создания документа;</text:p>
        </text:list-item>
        <text:list-item>
          <text:p text:style-name="List_20_1_Content_Last"> <text:span text:style-name="Strong_20_Emphasis">«На текущий момент</text:span>» - на время последнего проведенного документа.</text:p>
        </text:list-item>
      </text:list>
      <text:h text:style-name="Heading_20_4" text:outline-level="4"><text:bookmark-start text:name="__RefHeading___вид_подбора_номенклатуры_по_справочнику_2"/><text:bookmark-start text:name="вид_подбора_номенклатуры_по_справочнику"/>Вид подбора номенклатуры «По справочнику»<text:bookmark-end text:name="__RefHeading___вид_подбора_номенклатуры_по_справочнику_2"/><text:bookmark-end text:name="вид_подбора_номенклатуры_по_справочнику"/></text:h>
      <text:p text:style-name="Text_20_body">В средней части окна появится список всех позиций, имеющихся в справочнике «<text:span text:style-name="Strong_20_Emphasis">Номенклатура</text:span>». Если в строке «Основной поставщик» задать флаг и выбрать название контрагента, в списке товаров будут оставлена только номенклатура, у которой в реквизите «<text:span text:style-name="Strong_20_Emphasis">Основной поставщик</text:span>» указан данный контрагент.</text:p>
      <text:h text:style-name="Heading_20_4" text:outline-level="4"><text:bookmark-start text:name="__RefHeading___вид_подбора_номенклатуры_по_ценам_контрагента_3"/><text:bookmark-start text:name="вид_подбора_номенклатуры_по_ценам_контрагента"/>Вид подбора номенклатуры «По ценам контрагента»<text:bookmark-end text:name="__RefHeading___вид_подбора_номенклатуры_по_ценам_контрагента_3"/><text:bookmark-end text:name="вид_подбора_номенклатуры_по_ценам_контрагента"/></text:h>
      <text:p text:style-name="Text_20_body">В средней части окна появится список позиций номенклатуры, цены которых от поставщика, заданного в реквизите «Контрагент» на момент времени заданным в реквизите «Период» известны. В реквизит «Тип цен» заносится значение элемента справочника «<text:span text:style-name="Strong_20_Emphasis"><text:a xlink:type="simple" xlink:href="https://wiki.ilexx.ru/doku.php?id=tp7:%D1%81%D0%BF%D1%80%D0%B0%D0%B2%D0%BE%D1%87%D0%BD%D0%B8%D0%BA%D0%B8:%D0%B3%D1%80%D1%83%D0%BF%D0%BF%D0%B0_%D0%BD%D0%BE%D0%BC%D0%B5%D0%BD%D0%BA%D0%BB%D0%B0%D1%82%D1%83%D1%80%D0%B0:%D1%82%D0%B8%D0%BF%D1%8B_%D1%86%D0%B5%D0%BD" text:style-name="Internet_20_link" text:visited-style-name="Visited_20_Internet_20_Link">Типы цен</text:a></text:span>».
Цены закупки товаров от поставщиков заносятся в базу с помощью документа «<text:span text:style-name="Strong_20_Emphasis"><text:a xlink:type="simple" xlink:href="https://wiki.ilexx.ru/doku.php?id=tp7:%D0%B4%D0%BE%D0%BA%D1%83%D0%BC%D0%B5%D0%BD%D1%82%D1%8B:%D1%80%D0%B5%D0%B3%D0%B8%D1%81%D1%82%D1%80%D0%B0%D1%86%D0%B8%D1%8F_%D1%86%D0%B5%D0%BD_%D0%BF%D0%BE%D1%81%D1%82%D0%B0%D0%B2%D1%89%D0%B8%D0%BA%D0%BE%D0%B2" text:style-name="Internet_20_link" text:visited-style-name="Visited_20_Internet_20_Link">Регистрация цен поставщиков</text:a></text:span>».</text:p>
      <text:h text:style-name="Heading_20_4" text:outline-level="4"><text:bookmark-start text:name="__RefHeading___вид_подбора_номенклатуры_по_номенклатуре_контрагента_4"/><text:bookmark-start text:name="вид_подбора_номенклатуры_по_номенклатуре_контрагента"/>Вид подбора номенклатуры «По номенклатуре контрагента»<text:bookmark-end text:name="__RefHeading___вид_подбора_номенклатуры_по_номенклатуре_контрагента_4"/><text:bookmark-end text:name="вид_подбора_номенклатуры_по_номенклатуре_контрагента"/></text:h>
      <text:p text:style-name="Text_20_body">В средней части окна выводится список позиций номенклатуры, поставка которой от контрагента разрешена, т.е. указана в документе «<text:span text:style-name="Strong_20_Emphasis">Регистрация цен поставщиков</text:span>». Необходимо определить значения реквизитов: «Период», «Контрагент» и «Тип цен».</text:p>
      <text:h text:style-name="Heading_20_4" text:outline-level="4"><text:bookmark-start text:name="__RefHeading___вид_подбора_номенклатуры_по_остаткам_номенклатуры_5"/><text:bookmark-start text:name="вид_подбора_номенклатуры_по_остаткам_номенклатуры"/>Вид подбора номенклатуры «По остаткам номенклатуры»<text:bookmark-end text:name="__RefHeading___вид_подбора_номенклатуры_по_остаткам_номенклатуры_5"/><text:bookmark-end text:name="вид_подбора_номенклатуры_по_остаткам_номенклатуры"/></text:h>
      <text:p text:style-name="Text_20_body">В средней части окна выводится список позиций номенклатуры, имеющих остатки на указанном в реквизите «Склад остатков» складе. Подбор номенклатуры осуществляется для заданных значений реквизитов:</text:p>
      <text:list text:style-name="List_20_1" text:continue-numbering="false">
        <text:list-item>
          <text:p text:style-name="List_20_1_Content_First"> «<text:span text:style-name="Strong_20_Emphasis">Период</text:span>» — «На момент времени документа» или «На текущий момент»; </text:p>
        </text:list-item>
        <text:list-item>
          <text:p text:style-name="List_20_1_Content"> «<text:span text:style-name="Strong_20_Emphasis">Фирма</text:span>» — из справочника «<text:a xlink:type="simple" xlink:href="https://wiki.ilexx.ru/doku.php?id=tp7:%D1%81%D0%BF%D1%80%D0%B0%D0%B2%D0%BE%D1%87%D0%BD%D0%B8%D0%BA%D0%B8:%D0%B3%D1%80%D1%83%D0%BF%D0%BF%D0%B0_%D1%81%D1%82%D1%80%D1%83%D0%BA%D1%82%D1%83%D1%80%D0%B0:%D1%84%D0%B8%D1%80%D0%BC%D1%8B" text:style-name="Internet_20_link" text:visited-style-name="Visited_20_Internet_20_Link">Фирмы</text:a>» выбирается фирма которой принадлежит выбранный в реквизите «<text:span text:style-name="Strong_20_Emphasis">Склад остатков</text:span>» склад;</text:p>
        </text:list-item>
        <text:list-item>
          <text:p text:style-name="List_20_1_Content"> «<text:span text:style-name="Strong_20_Emphasis">Вариант отбора партий</text:span>» — из списка выбирается требуемый вариант отбора:</text:p>
          <text:list text:style-name="List_20_1">
            <text:list-item>
              <text:p text:style-name="List_20_1_Content"> «По всем партиям»;</text:p>
            </text:list-item>
            <text:list-item>
              <text:p text:style-name="List_20_1_Content"> «По остаткам и превышениям»;</text:p>
            </text:list-item>
            <text:list-item>
              <text:p text:style-name="List_20_1_Content"> «По остаткам и текущим продажам»;</text:p>
            </text:list-item>
            <text:list-item>
              <text:p text:style-name="List_20_1_Content"> «По остаткам»;</text:p>
            </text:list-item>
            <text:list-item>
              <text:p text:style-name="List_20_1_Content"> «По превышениям»;</text:p>
            </text:list-item>
            <text:list-item>
              <text:p text:style-name="List_20_1_Content"> «По текущим продажам».</text:p>
            </text:list-item>
          </text:list>
        </text:list-item>
        <text:list-item>
          <text:p text:style-name="List_20_1_Content_Last"> «<text:span text:style-name="Strong_20_Emphasis">Показывать свободный остаток</text:span>» - если флаг у реквизита задан, то в графе «Остаток» показывается остаток номенклатуры.</text:p>
        </text:list-item>
      </text:list>
      <text:h text:style-name="Heading_20_4" text:outline-level="4"><text:bookmark-start text:name="__RefHeading___вид_подбора_номенклатуры_по_ценам_номенклатуры_по_ценам_компании_6"/><text:bookmark-start text:name="вид_подбора_номенклатуры_по_ценам_номенклатуры_по_ценам_компании"/>Вид подбора номенклатуры «По ценам номенклатуры» («По ценам компании»)<text:bookmark-end text:name="__RefHeading___вид_подбора_номенклатуры_по_ценам_номенклатуры_по_ценам_компании_6"/><text:bookmark-end text:name="вид_подбора_номенклатуры_по_ценам_номенклатуры_по_ценам_компании"/></text:h>
      <text:p text:style-name="Text_20_body">В случае, если подбор номенклатуры производится из документов оптовой продажи или документа «<text:a xlink:type="simple" xlink:href="https://wiki.ilexx.ru/doku.php?id=tp7:%D0%B4%D0%BE%D0%BA%D1%83%D0%BC%D0%B5%D0%BD%D1%82%D1%8B:%D0%B2%D0%BE%D0%B7%D0%B2%D1%80%D0%B0%D1%82_%D0%BE%D1%82_%D0%BF%D0%BE%D0%BA%D1%83%D0%BF%D0%B0%D1%82%D0%B5%D0%BB%D1%8F" text:style-name="Internet_20_link" text:visited-style-name="Visited_20_Internet_20_Link">Возврат от покупателя</text:a>», в средней части окна появится список позиций товаров, розничные цены которых на складе известны. Наименование розничного склада определяется в реквизите «<text:span text:style-name="Strong_20_Emphasis">Склад цен (розничный)</text:span>» Если подбор осуществляется из документа любого другого вида, то будут отобраны товары, розничные цены которых известны на складе, указанном в реквизите «<text:span text:style-name="Strong_20_Emphasis">Склад цен (розничный)</text:span>».</text:p>
      <text:h text:style-name="Heading_20_4" text:outline-level="4"><text:bookmark-start text:name="__RefHeading___вид_подбора_номенклатуры_по_ценам_и_остаткам_номенклатуры_по_ценам_и_остаткам_компании_7"/><text:bookmark-start text:name="вид_подбора_номенклатуры_по_ценам_и_остаткам_номенклатуры_по_ценам_и_остаткам_компании"/>Вид подбора номенклатуры «По ценам и остаткам номенклатуры» («По ценам и остаткам компании»)<text:bookmark-end text:name="__RefHeading___вид_подбора_номенклатуры_по_ценам_и_остаткам_номенклатуры_по_ценам_и_остаткам_компании_7"/><text:bookmark-end text:name="вид_подбора_номенклатуры_по_ценам_и_остаткам_номенклатуры_по_ценам_и_остаткам_компании"/></text:h>
      <text:p text:style-name="Text_20_body">В средней части окна выводится список позиций номенклатуры, имеющихся на указанном в реквизите «<text:span text:style-name="Strong_20_Emphasis">Склад остатков</text:span>» складе. Если цена продажи на товар известна, то она также будет выведена в форме обработки. Подбор номенклатуры осуществляется для заданных значений реквизитов:</text:p>
      <text:list text:style-name="List_20_1" text:continue-numbering="false">
        <text:list-item>
          <text:p text:style-name="List_20_1_Content_First"> «Период»;</text:p>
        </text:list-item>
        <text:list-item>
          <text:p text:style-name="List_20_1_Content"> «Фирма»;</text:p>
        </text:list-item>
        <text:list-item>
          <text:p text:style-name="List_20_1_Content"> «Вариант отбора партий»;</text:p>
        </text:list-item>
        <text:list-item>
          <text:p text:style-name="List_20_1_Content"> «Показывать свободный остаток»;</text:p>
        </text:list-item>
        <text:list-item>
          <text:p text:style-name="List_20_1_Content_Last"> «Склад цен (розничный)».</text:p>
        </text:list-item>
      </text:list>
      <text:h text:style-name="Heading_20_4" text:outline-level="4"><text:bookmark-start text:name="__RefHeading___вид_подбора_номенклатуры_по_разрешенной_номенклатуре_и_текущим_ценам_контрагента_8"/><text:bookmark-start text:name="вид_подбора_номенклатуры_по_разрешенной_номенклатуре_и_текущим_ценам_контрагента"/>Вид подбора номенклатуры «По разрешенной номенклатуре и текущим ценам контрагента»<text:bookmark-end text:name="__RefHeading___вид_подбора_номенклатуры_по_разрешенной_номенклатуре_и_текущим_ценам_контрагента_8"/><text:bookmark-end text:name="вид_подбора_номенклатуры_по_разрешенной_номенклатуре_и_текущим_ценам_контрагента"/></text:h>
      <text:p text:style-name="Text_20_body">В средней части окна выводится список позиций номенклатуры, поставка которой от контрагента определенного в реквизите «<text:span text:style-name="Strong_20_Emphasis">Контрагент</text:span>» разрешена. Если закупочная цена на товар известна, то она также будет выведена в форме обработки. Необходимо определить значения реквизитов: «<text:span text:style-name="Strong_20_Emphasis">Период</text:span>» и «<text:span text:style-name="Strong_20_Emphasis">Тип цен</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общее:по_каталогу</dc:title>
  </office:meta>
</office:document-meta>
</file>