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документы:общее:по_коду_артикулу"/><text:bookmark-start text:name="__RefHeading___подбор_по_коду_артикулу_товара_1"/><text:bookmark-start text:name="подбор_по_коду_артикулу_товара"/>Подбор по коду/артикулу товара<text:bookmark-end text:name="__RefHeading___подбор_по_коду_артикулу_товара_1"/><text:bookmark-end text:name="подбор_по_коду_артикулу_товара"/></text:h>
      <text:p text:style-name="Text_20_body">При выборе в меню кнопки «<text:span text:style-name="Strong_20_Emphasis"><text:span text:style-name="Emphasis">Заполнить</text:span></text:span>» позиции «<text:span text:style-name="Strong_20_Emphasis">По коду/артикулу</text:span>» появится диалоговое окно подбора товара по наименованию, коду или артикулу товара.</text:p>
      <text:p text:style-name="Text_20_body">В реквизите «<text:span text:style-name="Strong_20_Emphasis">Наименование</text:span>» следует набрать цифры кода товара или его артикула, если они известны. При наборе текста на экране отображается список всех элементов справочни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</text:span>» в реквизитах которых присутствует набранные символы. Такой режим поиска позволяет подбирать товар и по его наименованию. Значения кодов и артикулов найденных товаров выводятся перед наименованием товара. Выбор нужного товара в списке осуществляется нажатием клавиши «<text:span text:style-name="Strong_20_Emphasis">Enter</text:span>» или двойным щелчком мыши.</text:p>
      <text:p text:style-name="Text_20_body">Значение реквизита «<text:span text:style-name="Strong_20_Emphasis">Единица</text:span>» заполняется значением базовой единицы измерения выбранного товара. Требуется задать значение реквизита «<text:span text:style-name="Strong_20_Emphasis">Количество</text:span>» и, если учет товара ведется в разрезе характеристик, так же следует указать значение реквизита «<text:span text:style-name="Strong_20_Emphasis">Характеристика номенклатуры</text:span>». Если учет товара в разрезе дополнительных характеристик не ведется, то реквизит «<text:span text:style-name="Strong_20_Emphasis">Характеристика номенклатуры</text:span>» будет не доступен.</text:p>
      <text:p text:style-name="Text_20_body">Добавляется подобранный товар в табличную часть документа нажатием кнопки «<text:span text:style-name="Strong_20_Emphasis"><text:span text:style-name="Emphasis">Добавить (Crl+Enter)</text:span></text:span>», либо нажатием комбинации клавиш «<text:span text:style-name="Strong_20_Emphasis"><text:span text:style-name="Emphasis">Crl+Enter</text:span></text:span>». После добавления товара в документ форма подбора товара по коду/артикулу остаётся на экране для подбора следующего товара. Если в документ добавляется товар уже записанный в табличную часть документа, то указанное число в реквизите «Количество» формы «Подбор номенклатуры» добавляется в значение поля «Количество» табличной части документа.</text:p>
      <text:p text:style-name="Text_20_body">Закрывается форма нажатием значка «<text:span text:style-name="Strong_20_Emphasis">Х</text:span>» в правом верхнем углу фор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бщее:по_коду_артикулу</dc:title>
  </office:meta>
</office:document-meta>
</file>