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документы:общее:по_коду_поставщика"/><text:bookmark-start text:name="__RefHeading___подбор_товара_по_коду_поставщика_1"/><text:bookmark-start text:name="подбор_товара_по_коду_поставщика"/>Подбор товара по коду поставщика<text:bookmark-end text:name="__RefHeading___подбор_товара_по_коду_поставщика_1"/><text:bookmark-end text:name="подбор_товара_по_коду_поставщика"/></text:h>
      <text:p text:style-name="Text_20_body">Позиция «<text:span text:style-name="Strong_20_Emphasis">По коду поставщика</text:span>» меню кнопки «<text:span text:style-name="Strong_20_Emphasis"><text:span text:style-name="Emphasis">Заполнить</text:span></text:span>» позволяет быстро заполнить табличную часть документа, при условии, что известны коды товаров поставщика, указанного в документе. При выборе в меню кнопки «<text:span text:style-name="Strong_20_Emphasis"><text:span text:style-name="Emphasis">Заполнить</text:span></text:span>» позиции «По коду поставщика» появится диалоговое окно подбора товара, которое является модификацией формы подбора товара по коду/артикулу с добавлением реквизита «<text:span text:style-name="Strong_20_Emphasis">Код товара в базе поставщика</text:span>». Так же в данном окне можно подобрать товар по наименованию, коду или артикулу товара.</text:p>
      <text:p text:style-name="Text_20_body">Если товар по коду заданному в реквизите «<text:span text:style-name="Strong_20_Emphasis">Код товара в базе поставщика</text:span>» найден, то дальнейшая работа по добавлению товара в документ выполняется стандартным образ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бщее:по_коду_поставщика</dc:title>
  </office:meta>
</office:document-meta>
</file>