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по_условиям"/><text:bookmark-start text:name="__RefHeading___подбор_товара_по_условиям_1"/><text:bookmark-start text:name="подбор_товара_по_условиям"/>Подбор товара по условиям<text:bookmark-end text:name="__RefHeading___подбор_товара_по_условиям_1"/><text:bookmark-end text:name="подбор_товара_по_условиям"/></text:h>
      <text:p text:style-name="Text_20_body">При выборе в меню кнопки «<text:span text:style-name="Strong_20_Emphasis"><text:span text:style-name="Emphasis">Заполнить</text:span></text:span>» позиции «<text:span text:style-name="Strong_20_Emphasis">По условиям...</text:span>» на экран выводится диалоговое окно где можно определить условия подбора товар по:</text:p>
      <text:list text:style-name="List_20_1" text:continue-numbering="false">
        <text:list-item>
          <text:p text:style-name="List_20_1_Content_First"> «Номенклатуре»;</text:p>
        </text:list-item>
        <text:list-item>
          <text:p text:style-name="List_20_1_Content"> «Единице измерению»;</text:p>
        </text:list-item>
        <text:list-item>
          <text:p text:style-name="List_20_1_Content"> «Контрагентам»;</text:p>
        </text:list-item>
        <text:list-item>
          <text:p text:style-name="List_20_1_Content"> «Документам»;</text:p>
        </text:list-item>
        <text:list-item>
          <text:p text:style-name="List_20_1_Content"> «Скидкам»;</text:p>
        </text:list-item>
        <text:list-item>
          <text:p text:style-name="List_20_1_Content"> «Параметрам по складу»;</text:p>
        </text:list-item>
        <text:list-item>
          <text:p text:style-name="List_20_1_Content_Last"> «Произвольному отбору».</text:p>
        </text:list-item>
      </text:list>
      <text:p text:style-name="Text_20_body">В нижней части формы «<text:span text:style-name="Strong_20_Emphasis">Отбор товаров по условию</text:span>» определяется группа реквизитов «<text:span text:style-name="Strong_20_Emphasis">Параметры отбо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по_условиям</dc:title>
  </office:meta>
</office:document-meta>
</file>