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документы:общее:по_штрихкоду"/><text:bookmark-start text:name="__RefHeading___подбор_по_штрих-коду_товара_1"/><text:bookmark-start text:name="подбор_по_штрих-коду_товара"/>Подбор по штрих-коду товара<text:bookmark-end text:name="__RefHeading___подбор_по_штрих-коду_товара_1"/><text:bookmark-end text:name="подбор_по_штрих-коду_товара"/></text:h>
      <text:p text:style-name="Text_20_body">При выборе в меню кнопки «<text:span text:style-name="Strong_20_Emphasis"><text:span text:style-name="Emphasis">Заполнить</text:span></text:span>» позиции «<text:span text:style-name="Strong_20_Emphasis">По штрих-коду</text:span>» появится диалоговое окно подбора товара по штрихкоду, наименованию, коду или артикулу товара.</text:p>
      <text:p text:style-name="Text_20_body">Данная форма является модификацией формы подбора товара по коду/артикулу с добавлением реквизита «<text:span text:style-name="Strong_20_Emphasis">Штрих код</text:span>».</text:p>
      <text:p text:style-name="Text_20_body">Реквизит «<text:span text:style-name="Strong_20_Emphasis">Штрих код</text:span>» можно заполнить считыванием штрихкода товара сканером, либо вводом его цифрового кода с клавиатуры.
Работа с данной формой подбора товара выполняется по правилам, рассмотренными на странице «<text:a xlink:type="simple" xlink:href="https://wiki.ilexx.ru/doku.php?id=tp7:%D0%B4%D0%BE%D0%BA%D1%83%D0%BC%D0%B5%D0%BD%D1%82%D1%8B:%D0%BE%D0%B1%D1%89%D0%B5%D0%B5:%D0%BF%D0%BE_%D0%BA%D0%BE%D0%B4%D1%83_%D0%B0%D1%80%D1%82%D0%B8%D0%BA%D1%83%D0%BB%D1%83" text:style-name="Internet_20_link" text:visited-style-name="Visited_20_Internet_20_Link">Подбор товара «По коду/артикулу товара»</text:a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общее:по_штрихкоду</dc:title>
  </office:meta>
</office:document-meta>
</file>