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f14221e612cdf1ce41082479bab9aba.png"/>
  <manifest:file-entry manifest:media-type="image/png" manifest:full-path="Pictures/fedf453c55a1955b1122a7b37f66319a.png"/>
  <manifest:file-entry manifest:media-type="image/png" manifest:full-path="Pictures/d428f0fd771e6d9fe810815192aedc7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документы:общее:реквизиты"/>&lt;- <text:a xlink:type="simple" xlink:href="https://wiki.ilexx.ru/doku.php?id=tp7:%D0%B4%D0%BE%D0%BA%D1%83%D0%BC%D0%B5%D0%BD%D1%82%D1%8B" text:style-name="Internet_20_link" text:visited-style-name="Visited_20_Internet_20_Link">Документы</text:a> &lt;- <text:a xlink:type="simple" xlink:href="https://wiki.ilexx.ru/doku.php?id=tp7:%D0%B4%D0%BE%D0%BA%D1%83%D0%BC%D0%B5%D0%BD%D1%82%D1%8B:%D0%BE%D0%B1%D1%89%D0%B5%D0%B5" text:style-name="Internet_20_link" text:visited-style-name="Visited_20_Internet_20_Link">Основные реквизиты и интерфейс документов</text:a></text:p>
      <text:h text:style-name="Heading_20_2" text:outline-level="2"><text:bookmark-start text:name="__RefHeading___реквизиты_документа_1"/><text:bookmark-start text:name="реквизиты_документа"/>Реквизиты документа<text:bookmark-end text:name="__RefHeading___реквизиты_документа_1"/><text:bookmark-end text:name="реквизиты_документа"/></text:h>
      <text:p text:style-name="Text_20_body">На данной странице приводятся общие реквизиты документов и обработок.</text:p>
      <text:p text:style-name="Text_20_body"><text:span text:style-name="Strong_20_Emphasis">Номер</text:span> — поле ввода, предназначенное для задания номера документа. Для всех документов заполнение номера обязательно. Начальное заполнение номера производится системой автоматически. Для всех документов конфигурации ведется последовательная непрерывная нумерация в пределах вида документа. При вводе нового документа его номер устанавливается на единицу больше последнего введенного номера. При ручном изменении номера документа необходимо быть особенно внимательным, т.к. это может привести к сбою порядка нумерации документов.</text:p>
      <text:p text:style-name="Text_20_body"><text:span text:style-name="Strong_20_Emphasis">от</text:span> — поле ввода, предназначенное для задания даты и времени проведения хозяйственной операции по документу. Начальное заполнение производится текущей датой и текущим временем. Для всех документов заполнение поля является обязательным.</text:p>
      <text:p text:style-name="Text_20_body"><text:span text:style-name="Strong_20_Emphasis">Фирма</text:span> — поле, предназначенное для выбора фирмы, от имени которой оформляется документ. Значение реквизита выбирается из справочника «<text:a xlink:type="simple" xlink:href="https://wiki.ilexx.ru/doku.php?id=tp7:%D1%81%D0%BF%D1%80%D0%B0%D0%B2%D0%BE%D1%87%D0%BD%D0%B8%D0%BA%D0%B8:%D0%B3%D1%80%D1%83%D0%BF%D0%BF%D0%B0_%D1%81%D1%82%D1%80%D1%83%D0%BA%D1%82%D1%83%D1%80%D0%B0:%D1%84%D0%B8%D1%80%D0%BC%D1%8B" text:style-name="Internet_20_link" text:visited-style-name="Visited_20_Internet_20_Link">Фирмы</text:a>».</text:p>
      <text:p text:style-name="Text_20_body"><text:span text:style-name="Strong_20_Emphasis">Склад</text:span> — поле, предназначенное для выбора склада из справочника. На выбранный склад будет оформляться прием или отпуск товара. В случае операций перемещения в документе выбирается два склада — склад, откуда происходит отпуск товаров и склад, куда поступают товары. При оформлении документов поступления товаров на розничный склад в документах будет доступны поля для ввода и редактирования розничных сумм и цен. По умолчанию, в документ будет подставлен склад, являющийся основным для текущего пользователя. Значение реквизита выбирается из справочника «<text:span text:style-name="Strong_20_Emphasis"><text:a xlink:type="simple" xlink:href="https://wiki.ilexx.ru/doku.php?id=tp7:%D1%81%D0%BF%D1%80%D0%B0%D0%B2%D0%BE%D1%87%D0%BD%D0%B8%D0%BA%D0%B8:%D0%B3%D1%80%D1%83%D0%BF%D0%BF%D0%B0_%D1%81%D1%82%D1%80%D1%83%D0%BA%D1%82%D1%83%D1%80%D0%B0:%D1%81%D0%BA%D0%BB%D0%B0%D0%B4%D1%8B" text:style-name="Internet_20_link" text:visited-style-name="Visited_20_Internet_20_Link">Склады</text:a></text:span>».</text:p>
      <text:p text:style-name="Text_20_body"><text:span text:style-name="Strong_20_Emphasis">Контрагент</text:span> — поле, предназначенное для выбора контрагента из справочника. Контрагентом может являться поставщик или покупатель, в зависимости от вида документа.</text:p>
      <text:p text:style-name="Text_20_body">«<draw:frame draw:style-name="media" draw:name="Выбрать из списка Legend" text:anchor-type="as-char" draw:z-index="0" svg:width="0.238125cm"><draw:text-box><text:p text:style-name="legendcenter"><draw:frame draw:style-name="media" draw:name="Выбрать из списка" text:anchor-type="as-char" draw:z-index="0" svg:width="0.238125cm" svg:height="0.18520833333333cm"><draw:image xlink:href="Pictures/cf14221e612cdf1ce41082479bab9aba.png" xlink:type="simple" xlink:show="embed" xlink:actuate="onLoad"/></draw:frame>Выбрать из списка</text:p></draw:text-box></draw:frame>» — реквизит, предназначенный для выбора элемента из списка. В списке выводятся последние выбранные элементы справочника. Если нужного элемента в списке нет, нажатием ссылки «<text:span text:style-name="Strong_20_Emphasis"><text:span text:style-name="Emphasis">Показать все</text:span></text:span>» можно вывести все элементы справочника. Нажатием пиктограммы «<text:span text:style-name="Strong_20_Emphasis">+</text:span>» выводится форма для <text:span text:style-name="Strong_20_Emphasis">создания</text:span> нового элемента справочника.</text:p>
      <text:p text:style-name="Text_20_body">«<text:span text:style-name="Strong_20_Emphasis">…</text:span>» («<text:span text:style-name="Strong_20_Emphasis">Выбрать F4</text:span>») — реквизит, предназначенный для выбора нужного элемента справочника. В некоторых случаях вначале пользователь должен определить тип значений, хранящихся в поле документа. В этом случае при нажатии на кнопку «<text:span text:style-name="Strong_20_Emphasis">…</text:span>» откроется список для выбора типа, хранимого в поле значения. После выбора типа значения откроется список значений. <text:span text:style-name="Emphasis">Примером поля, в котором могут быть определены значения разных типов, является поле «Касса» документа «Ввод остатков по кассам и счетам». В данном поле можно задавать как кассы, так и расчетные счета</text:span>. Часто для поля документа, который требует определения типа значений, выводится реквизит «<text:span text:style-name="Strong_20_Emphasis">х</text:span>» — очистить поле документа.</text:p>
      <text:p text:style-name="Text_20_body">«<draw:frame draw:style-name="media" draw:name="Открыть (Ctrl+Shift+F4) Legend" text:anchor-type="as-char" draw:z-index="0" svg:width="0.396875cm"><draw:text-box><text:p text:style-name="legendcenter"><draw:frame draw:style-name="media" draw:name="Открыть (Ctrl+Shift+F4)" text:anchor-type="as-char" draw:z-index="1" svg:width="0.396875cm" svg:height="0.396875cm"><draw:image xlink:href="Pictures/fedf453c55a1955b1122a7b37f66319a.png" xlink:type="simple" xlink:show="embed" xlink:actuate="onLoad"/></draw:frame>Открыть (Ctrl+Shift+F4)</text:p></draw:text-box></draw:frame>» — реквизит, позволяет открыть элемент справочника, заданный в поле документа. При необходимости его можно отредактировать.</text:p>
      <text:p text:style-name="Text_20_body"><text:span text:style-name="Strong_20_Emphasis">Договор</text:span> — поле вода, предназначенное для выбора договора взаиморасчётов с контрагентом. По умолчанию при выборе контрагента подставляется его основной договор.</text:p>
      <text:p text:style-name="Text_20_body"><text:span text:style-name="Strong_20_Emphasis">Комментарий</text:span> — текстовое поле для ввода произвольной информации по документу.</text:p>
      <text:p text:style-name="Text_20_body"><text:span text:style-name="Strong_20_Emphasis">Входящий №... от ...</text:span> — поле ввода, в которое вводится номер и дата документа поступления, присвоенные ему поставщиком. Данное поле заполняется только во входящих документах.</text:p>
      <text:p text:style-name="Text_20_body"><text:span text:style-name="Strong_20_Emphasis">Правило</text:span> — в поле выбирается правило расчета розничных или приходных цен.</text:p>
      <text:p text:style-name="Text_20_body"><text:span text:style-name="Strong_20_Emphasis">Тип цен</text:span> — в поле выбирается тип цен, по которому начисляется наценка для получения новой розничной или приходная цена. Значение реквизита выбирается из справочника «<text:a xlink:type="simple" xlink:href="https://wiki.ilexx.ru/doku.php?id=tp7:%D1%81%D0%BF%D1%80%D0%B0%D0%B2%D0%BE%D1%87%D0%BD%D0%B8%D0%BA%D0%B8:%D0%B3%D1%80%D1%83%D0%BF%D0%BF%D0%B0_%D0%BD%D0%BE%D0%BC%D0%B5%D0%BD%D0%BA%D0%BB%D0%B0%D1%82%D1%83%D1%80%D0%B0:%D1%82%D0%B8%D0%BF%D1%8B_%D1%86%D0%B5%D0%BD" text:style-name="Internet_20_link" text:visited-style-name="Visited_20_Internet_20_Link">Типы цен</text:a>».</text:p>
      <text:p text:style-name="Text_20_body"><text:span text:style-name="Strong_20_Emphasis">Наценка</text:span> — вводится значение наценки для указанного правила.</text:p>
      <text:p text:style-name="Text_20_body"><text:span text:style-name="Strong_20_Emphasis">Наценка процентная</text:span> — при установленном переключателе считается, что в поле «Наценка» будет введен процент.</text:p>
      <text:p text:style-name="Text_20_body"><text:span text:style-name="Strong_20_Emphasis">Наценка суммовая</text:span> — при установленном переключателе считается, что «Наценка» будет введена сумма.
<text:span text:style-name="Strong_20_Emphasis">Контрагент</text:span> — в поле вводится контрагент, приходная цена по которому будет получена. Данное поле опционально, используется, если приходная цена берется по типу цен.</text:p>
      <text:p text:style-name="Text_20_body"><text:span text:style-name="Strong_20_Emphasis">Документ</text:span> — в поле указывается документ, приходные цены из которого будут подставлены в табличную часть.</text:p>
      <text:p text:style-name="Text_20_body"><text:span text:style-name="Strong_20_Emphasis">Заполнить приходные цены</text:span> — при нажатии на кнопку по указанному правилу будут подставлены приходные цены в табличную часть обработки.</text:p>
      <text:p text:style-name="Text_20_body">В ряде документов имеется кнопка «<text:span text:style-name="Strong_20_Emphasis"><text:span text:style-name="Emphasis">Информация</text:span></text:span>», с помощью которой можно получить дополнительные данные по документу. Количество и наименование позиций в меню «<text:span text:style-name="Strong_20_Emphasis">Информация</text:span>» зависит от обрабатываемого документа и может содержать следующие позиции:</text:p>
      <text:list text:style-name="List_20_1" text:continue-numbering="false">
        <text:list-item>
          <text:p text:style-name="List_20_1_Content_First"> «<text:a xlink:type="simple" xlink:href="https://wiki.ilexx.ru/doku.php?id=tp7:%D1%81%D0%BF%D1%80%D0%B0%D0%B2%D0%BE%D1%87%D0%BD%D0%B8%D0%BA%D0%B8:%D0%BF%D1%80%D0%B8%D1%81%D0%BE%D0%B5%D0%B4_%D1%84%D0%B0%D0%B9%D0%BB%D1%8B" text:style-name="Internet_20_link" text:visited-style-name="Visited_20_Internet_20_Link">Присоединенные файлы</text:a>»;</text:p>
        </text:list-item>
        <text:list-item>
          <text:p text:style-name="List_20_1_Content"> «<text:a xlink:type="simple" xlink:href="https://wiki.ilexx.ru/doku.php?id=tp7:%D1%81%D0%BF%D1%80%D0%B0%D0%B2%D0%BE%D1%87%D0%BD%D0%B8%D0%BA%D0%B8:%D0%B4%D0%B2%D0%B8%D0%B6%D0%B5%D0%BD%D0%B8%D1%8F_%D0%B4%D0%BE%D0%BA" text:style-name="Internet_20_link" text:visited-style-name="Visited_20_Internet_20_Link">Движения документа</text:a>»;</text:p>
        </text:list-item>
        <text:list-item>
          <text:p text:style-name="List_20_1_Content"> «<text:a xlink:type="simple" xlink:href="https://wiki.ilexx.ru/doku.php?id=tp7:%D1%81%D0%BF%D1%80%D0%B0%D0%B2%D0%BE%D1%87%D0%BD%D0%B8%D0%BA%D0%B8:%D0%BC%D0%BE%D0%B8_%D0%B7%D0%B0%D0%BC%D0%B5%D1%82%D0%BA%D0%B8" text:style-name="Internet_20_link" text:visited-style-name="Visited_20_Internet_20_Link">Мои заметки</text:a>»;</text:p>
        </text:list-item>
        <text:list-item>
          <text:p text:style-name="List_20_1_Content"> «<text:a xlink:type="simple" xlink:href="https://wiki.ilexx.ru/doku.php?id=tp7:%D1%81%D0%BF%D1%80%D0%B0%D0%B2%D0%BE%D1%87%D0%BD%D0%B8%D0%BA%D0%B8:%D0%B8%D1%81%D1%82%D0%BE%D1%80%D0%B8%D1%8F_%D0%BE%D1%81%D0%BD_%D0%B4%D0%B5%D0%B9%D1%81%D1%82%D0%B2%D0%B8%D0%B9" text:style-name="Internet_20_link" text:visited-style-name="Visited_20_Internet_20_Link">История основных действий</text:a>»;</text:p>
        </text:list-item>
        <text:list-item>
          <text:p text:style-name="List_20_1_Content_Last"> «<text:a xlink:type="simple" xlink:href="https://wiki.ilexx.ru/doku.php?id=tp7:%D1%81%D0%BF%D1%80%D0%B0%D0%B2%D0%BE%D1%87%D0%BD%D0%B8%D0%BA%D0%B8:%D1%81%D0%B2%D1%8F%D0%B7%D0%B0%D0%BD%D0%BD_%D0%B4%D0%BE%D0%BA" text:style-name="Internet_20_link" text:visited-style-name="Visited_20_Internet_20_Link">Связанные документы</text:a>».</text:p>
        </text:list-item>
      </text:list>
      <text:p text:style-name="Text_20_body">Нажатие кнопки <draw:frame draw:style-name="media" draw:name="Печать Legend" text:anchor-type="as-char" draw:z-index="0" svg:width="0.47625cm"><draw:text-box><text:p text:style-name="legendcenter"><draw:frame draw:style-name="media" draw:name="Печать" text:anchor-type="as-char" draw:z-index="2" svg:width="0.47625cm" svg:height="0.47625cm"><draw:image xlink:href="Pictures/d428f0fd771e6d9fe810815192aedc7b.png" xlink:type="simple" xlink:show="embed" xlink:actuate="onLoad"/></draw:frame>Печать</text:p></draw:text-box></draw:frame> «<text:span text:style-name="Strong_20_Emphasis"><text:span text:style-name="Emphasis">Печать</text:span></text:span>» выводит список печатных форм, которые могут быть напечатаны в текущем документ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документы:общее:реквизиты</dc:title>
  </office:meta>
</office:document-meta>
</file>