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p7:документы:общее:рекв_табл_части"/><text:bookmark-start text:name="__RefHeading___реквизиты_табличной_части_документа_1"/><text:bookmark-start text:name="реквизиты_табличной_части_документа"/>Реквизиты табличной части документа<text:bookmark-end text:name="__RefHeading___реквизиты_табличной_части_документа_1"/><text:bookmark-end text:name="реквизиты_табличной_части_документа"/></text:h>
      <text:p text:style-name="Text_20_body">Название и количество отображаемых полей табличной части зависит от конкретного документа. Здесь приводится описание общих полей для документов, далее при описании документов будут приведены особенности заполнения для каждого документа.</text:p>
      <text:p text:style-name="Text_20_body">Закладка «<text:span text:style-name="Strong_20_Emphasis">Товары</text:span>» может содержать следующие графы:</text:p>
      <text:list text:style-name="List_20_1" text:continue-numbering="false">
        <text:list-item>
          <text:p text:style-name="List_20_1_Content_First"> <text:span text:style-name="Strong_20_Emphasis">«N»</text:span> — номер позиции (устанавливается автоматически);</text:p>
        </text:list-item>
        <text:list-item>
          <text:p text:style-name="List_20_1_Content"> <text:span text:style-name="Strong_20_Emphasis">«Номенклатура»</text:span> —  наименование товара. В поле можно выбрать позицию из справочника «<text:span text:style-name="Strong_20_Emphasis"><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text:span>» при заполнении табличной части документа путем построчного ввода;</text:p>
        </text:list-item>
        <text:list-item>
          <text:p text:style-name="List_20_1_Content"> <text:span text:style-name="Strong_20_Emphasis">«Характеристика номенклатуры»</text:span> — дополнительная характеристика номенклатуры, если учет товара ведется в разрезе дополнительных характеристик;</text:p>
        </text:list-item>
        <text:list-item>
          <text:p text:style-name="List_20_1_Content"> <text:span text:style-name="Strong_20_Emphasis">«Количество»</text:span> — количество выписанных позиций товара в установленных в поле «Единица» единицах измерения (редактируемое значение). При изменении количества пересчитываются суммы и налоги;</text:p>
        </text:list-item>
        <text:list-item>
          <text:p text:style-name="List_20_1_Content"> <text:span text:style-name="Strong_20_Emphasis">«Единица»</text:span> — выбранная единица измерения количества товара. Выбирается из справочника «<text:span text:style-name="Strong_20_Emphasis"><text:a xlink:type="simple" xlink:href="https://wiki.ilexx.ru/doku.php?id=tp7:%D1%81%D0%BF%D1%80%D0%B0%D0%B2%D0%BE%D1%87%D0%BD%D0%B8%D0%BA%D0%B8:%D0%B3%D1%80%D1%83%D0%BF%D0%BF%D0%B0_%D0%BA%D0%BB%D0%B0%D1%81%D1%81%D0%B8%D1%84%D0%B8%D0%BA%D0%B0%D1%82%D0%BE%D1%80%D1%8B:%D0%BA%D0%BB%D0%B0%D1%81%D1%81%D0%B8%D1%84%D0%B8%D0%BA%D0%B0%D1%82%D0%BE%D1%80_%D0%B5%D0%B4%D0%B8%D0%BD%D0%B8%D1%86_%D0%B8%D0%B7%D0%BC%D0%B5%D1%80%D0%B5%D0%BD%D0%B8%D1%8F" text:style-name="Internet_20_link" text:visited-style-name="Visited_20_Internet_20_Link">Классификатор единиц измерения</text:a></text:span>» данной позиции. При смене единицы «Сумма» пересчитывается согласно коэффициентам пересчета выбранной и прежней единицы измерения;</text:p>
        </text:list-item>
        <text:list-item>
          <text:p text:style-name="List_20_1_Content"> <text:span text:style-name="Strong_20_Emphasis">«Коэффициент»</text:span> — коэффициент пересчета выбранной единицы измерения к базовой единице измерения (не редактируемое значение — информация заполняется авто¬матически согласно указанной единице измерения);</text:p>
        </text:list-item>
        <text:list-item>
          <text:p text:style-name="List_20_1_Content"> <text:span text:style-name="Strong_20_Emphasis">«Приходная цена»</text:span> — приходная цена товара;</text:p>
        </text:list-item>
        <text:list-item>
          <text:p text:style-name="List_20_1_Content"> <text:span text:style-name="Strong_20_Emphasis">«Приходная сумма»</text:span> — сумма в приходных ценах;</text:p>
        </text:list-item>
        <text:list-item>
          <text:p text:style-name="List_20_1_Content"> <text:span text:style-name="Strong_20_Emphasis">«Розн. цена»</text:span> — розничная цена товара;</text:p>
        </text:list-item>
        <text:list-item>
          <text:p text:style-name="List_20_1_Content"> <text:span text:style-name="Strong_20_Emphasis">«Розн. сумма»</text:span> — сумма в розничных ценах;</text:p>
        </text:list-item>
        <text:list-item>
          <text:p text:style-name="List_20_1_Content"> <text:span text:style-name="Strong_20_Emphasis">«% НДС»</text:span> — ставка НДС для товара. Заполняется по умолчанию значением ставки НДС, указанной для позиции номенклатуры в справочнике. Значение ставки НДС в документе можно изменить, при этом будет автоматически пересчитана сумма НДС по данной позиции;</text:p>
        </text:list-item>
        <text:list-item>
          <text:p text:style-name="List_20_1_Content"> <text:span text:style-name="Strong_20_Emphasis">«Сумма НДС»</text:span> — сумма НДС для товара. Вычисляется в зависимости от суммы позиции номенклатуры, ставки НДС и варианта расчет НДС. В зависимости от вида документа рассчитывается на основании приходной либо розничной суммы. Сумму НДС можно отредактировать вручную;</text:p>
        </text:list-item>
        <text:list-item>
          <text:p text:style-name="List_20_1_Content"> <text:span text:style-name="Strong_20_Emphasis">«Всего»</text:span> — общая сумма для товара. В зависимости от вида документа рассчитывается на основании приходной либо розничной суммы;</text:p>
        </text:list-item>
        <text:list-item>
          <text:p text:style-name="List_20_1_Content_Last"> <text:span text:style-name="Strong_20_Emphasis">«Дата реализации»</text:span> — дата реализации товара.</text:p>
        </text:list-item>
      </text:list>
      <text:h text:style-name="Heading_20_3" text:outline-level="3"><text:bookmark-start text:name="__RefHeading___закладка_дополнительные_расходы_услуги_2"/><text:bookmark-start text:name="закладка_дополнительные_расходы_услуги"/>Закладка «Дополнительные расходы (услуги)»<text:bookmark-end text:name="__RefHeading___закладка_дополнительные_расходы_услуги_2"/><text:bookmark-end text:name="закладка_дополнительные_расходы_услуги"/></text:h>
      <text:p text:style-name="Text_20_body">На закладке «<text:span text:style-name="Strong_20_Emphasis">Дополнительные расходы</text:span>» вводятся в систему учёта услуги, оказанные предприятию по транспортировке, погрузке/разгрузке, переупаковке и т.п. товаров, указанных в документе. Сумма данных услуг увеличивает управленческую себестоимость товаров документа. В зависимости от вида документа на закладке может присутствовать колонка «<text:span text:style-name="Strong_20_Emphasis">Контрагент</text:span>», в которой задается контрагент, оказывающий дополнительные услуги. Если колонка в документе есть, то пользователь может указать, какой именно контрагент оказывает ту или иную услугу. Если такой колонки нет, то считается, что услуги оказывает контрагент, указанный в шапке документа.</text:p>
      <text:p text:style-name="Text_20_body"><text:span text:style-name="Strong_20_Emphasis">Добавить</text:span> — нажатие кнопки «<text:span text:style-name="Strong_20_Emphasis"><text:span text:style-name="Emphasis">Добавить</text:span></text:span>» добавляет новую строку в табличную часть закладки.
<text:span text:style-name="Strong_20_Emphasis">Заполнить</text:span> — подбор услуги в табличную часть закладки может быть выполнен с помощью кнопки «<text:span text:style-name="Strong_20_Emphasis"><text:span text:style-name="Emphasis">Заполнить</text:span></text:span>». Доступны такие способы подбора услуги, как: по каталогу, коду, артикулу, коду поставщика. Состав подбора может изменяться в зависимости от типа документа.</text:p>
      <text:p text:style-name="Text_20_body">Закладка «<text:span text:style-name="Strong_20_Emphasis">Дополнительные расходы (услуги)</text:span>» может содержать следующие реквизиты:</text:p>
      <text:list text:style-name="List_20_1" text:continue-numbering="false">
        <text:list-item>
          <text:p text:style-name="List_20_1_Content_First"> <text:span text:style-name="Strong_20_Emphasis">«Услуга</text:span> — наименование оказанной услуги (выбирается из справочника «<text:span text:style-name="Strong_20_Emphasis"><text:a xlink:type="simple" xlink:href="https://wiki.ilexx.ru/doku.php?id=tp7:%D1%81%D0%BF%D1%80%D0%B0%D0%B2%D0%BE%D1%87%D0%BD%D0%B8%D0%BA%D0%B8:%D0%B3%D1%80%D1%83%D0%BF%D0%BF%D0%B0_%D0%BD%D0%BE%D0%BC%D0%B5%D0%BD%D0%BA%D0%BB%D0%B0%D1%82%D1%83%D1%80%D0%B0:%D0%BD%D0%BE%D0%BC%D0%B5%D0%BD%D0%BA%D0%BB%D0%B0%D1%82%D1%83%D1%80%D0%B0" text:style-name="Internet_20_link" text:visited-style-name="Visited_20_Internet_20_Link">Номенклатура</text:a></text:span>»);</text:p>
        </text:list-item>
        <text:list-item>
          <text:p text:style-name="List_20_1_Content"> <text:span text:style-name="Strong_20_Emphasis">«Порядок распределения»</text:span> — задается порядок распределения дополнительного расхода. Возможны значения:</text:p>
          <text:list text:style-name="List_20_1">
            <text:list-item>
              <text:p text:style-name="List_20_1_Content"> <text:span text:style-name="Strong_20_Emphasis">«Равномерно по всем строкам документа»</text:span> — сумма услуги будет распределена в равных долях на каждую строку табличной части «Товары» документа;</text:p>
            </text:list-item>
            <text:list-item>
              <text:p text:style-name="List_20_1_Content"> <text:span text:style-name="Strong_20_Emphasis">«Пропорционально количеству по всем строкам документа»</text:span> — сумма услуги будет распределена пропорционально количеству, указанному в строках табличной части «Товары» документа;</text:p>
            </text:list-item>
            <text:list-item>
              <text:p text:style-name="List_20_1_Content"> <text:span text:style-name="Strong_20_Emphasis">«Пропорционально сумме по всем строкам документа»</text:span> — сумма услуги будет распределена пропорционально сумме из поля «Всего» табличной части закладки «Товары» документа;</text:p>
            </text:list-item>
            <text:list-item>
              <text:p text:style-name="List_20_1_Content"> <text:span text:style-name="Strong_20_Emphasis">«По строке документа»</text:span> — сумма услуги будет распределена только по одной строке табличной части товара документа. Номер строки, на которую будет распределена стоимость услуги, указывается в поле «Строка документа»;</text:p>
            </text:list-item>
            <text:list-item>
              <text:p text:style-name="List_20_1_Content"> <text:span text:style-name="Strong_20_Emphasis">«Не распределять дополнительный расход по документу»</text:span> — сумма услуги не будет влиять на управленческую себестоимость товаров документа.</text:p>
            </text:list-item>
          </text:list>
        </text:list-item>
        <text:list-item>
          <text:p text:style-name="List_20_1_Content"> <text:span text:style-name="Strong_20_Emphasis">«Единица»</text:span> — единица измерения услуги;</text:p>
        </text:list-item>
        <text:list-item>
          <text:p text:style-name="List_20_1_Content"> <text:span text:style-name="Strong_20_Emphasis">«Строка документа»</text:span> — заполняется только в случае, если порядок списания имеет значение «По строке документа». Указывается номер строки табличной части товара документа, на которую необходимо распределить сумму услуги;</text:p>
        </text:list-item>
        <text:list-item>
          <text:p text:style-name="List_20_1_Content_Last"> <text:span text:style-name="Strong_20_Emphasis">«Относить на приходную сумму товаров»</text:span> – если флаг установлен, то при проведении документа сумма строки товара увеличит приходную стоимость товара по регистру «Остатки номенклатуры». На основании приходной стоимости можно рассчитать, например, розничную цену товара. Если флаг не установлен, то движение будет выполняться по регистру «Дополнительные расходы». </text:p>
        </text:list-item>
      </text:list>
      <text:h text:style-name="Heading_20_3" text:outline-level="3"><text:bookmark-start text:name="__RefHeading___закладка_прочее_данные_для_печати_3"/><text:bookmark-start text:name="закладка_прочее_данные_для_печати"/>Закладка «Прочее»\«Данные для печати»<text:bookmark-end text:name="__RefHeading___закладка_прочее_данные_для_печати_3"/><text:bookmark-end text:name="закладка_прочее_данные_для_печати"/></text:h>
      <text:p text:style-name="Text_20_body">На закладке «<text:span text:style-name="Strong_20_Emphasis">Прочее</text:span>»\«<text:span text:style-name="Strong_20_Emphasis">Данные для печати</text:span>» пользователь может указывать такие реквизиты, как грузоотправитель, грузополучатель, адрес доставки, реквизиты доверенности, параметры планирования оплат.</text:p>
      <text:p text:style-name="Text_20_body">Если оплату расходов нужно отражать в платежном календаре, то необходимо у группы реквизитов «Планирование оплат» установить флаг «Отражать в платежном календаре». Здесь также указывается предполагаемая дата оплаты, вид оплаты (наличные или безналичные денежные средства), касса/ расчетный счет и сумма оплаты. Такая возможность позволяет планировать и распределять денежные средства для оплаты тех или иных расходов или планировать поступления средств при отгрузках покупателям.<text:line-break/>
<text:span text:style-name="underline"><text:span text:style-name="Strong_20_Emphasis">Примечание</text:span></text:span>. Для отражения оплаты в платежном календаре в документе может быть предусмотрена закладка «<text:span text:style-name="Strong_20_Emphasis">Планирование оплат</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общее:рекв_табл_части</dc:title>
  </office:meta>
</office:document-meta>
</file>