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168d8a605913d6adbe54aa77d4a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документы:общее:серийн_номера"/><text:bookmark-start text:name="__RefHeading___серийные_номера_1"/><text:bookmark-start text:name="серийные_номера"/>Серийные номера<text:bookmark-end text:name="__RefHeading___серийные_номера_1"/><text:bookmark-end text:name="серийные_номера"/></text:h>
      <text:p text:style-name="Text_20_body">В системе существует возможность работы с серийными номерами, которая доступна в случае, если установлен флажок у  константы «<text:span text:style-name="Strong_20_Emphasis">Использовать учет серийных номеров</text:span>» (раздел «Администрирование» → «Настройки учета» → «Партионный учет»). Если константа не установлена, считается, что работа с серийными номерами не ведется и при оформлении документов они игнорирует.</text:p>
      <text:p text:style-name="Text_20_body">Серийные номера учитываются отдельно и не зависят от партионного учета. Система отслеживает, на каком складе и фирме хранится серийный номер. При оформлении товароучетных документов, содержащих товары с учетом по серийным номерам необходимо обязательно указывать серийные номера, которые участвуют в товародвижении. В настоящий момент выгрузка серийных номеров в ККМ не поддерживается.</text:p>
      <text:p text:style-name="Text_20_body">При проведении документов в систему встроен механизм контроля заполнения серийных номеров, с помощью которого программа проверяет соответствие количества введенных серийных номеров количеству товара в строке документа в базовых единицах. <text:span text:style-name="Emphasis">Например, если в табличной части документа имеется товар в количестве 10 штук, то на закладке «Серийные номера» для строки с этим товаром должно быть также задано 10 разных серийных номеров. Если количество соответствует, то документ будет проведен, если нет - документ не проведется. Если документ не проводится, это означает, что были введены либо лишние номера, либо какие-то номера были пропущены.</text:span></text:p>
      <text:p text:style-name="Text_20_body">В документе серийные номера товара текущей строки табличной части «<text:span text:style-name="Strong_20_Emphasis">Товары</text:span>» отображаются с помощью кнопки «<text:span text:style-name="Strong_20_Emphasis"><text:span text:style-name="Emphasis">Серийные номера</text:span></text:span>» <draw:frame draw:style-name="media" draw:name="Серийные номера Legend" text:anchor-type="as-char" draw:z-index="0" svg:width="0.52916666666667cm"><draw:text-box><text:p text:style-name="legendcenter"><draw:frame draw:style-name="media" draw:name="Серийные номера" text:anchor-type="as-char" draw:z-index="0" svg:width="0.52916666666667cm" svg:height="0.50270833333333cm"><draw:image xlink:href="Pictures/ea168d8a605913d6adbe54aa77d4a591.png" xlink:type="simple" xlink:show="embed" xlink:actuate="onLoad"/></draw:frame>Серийные номера</text:p></draw:text-box></draw:frame>. При ее нажатии справа появится таблица с введенными серийными номерами товара.
В документах списания некондиции, где товар списывается и приходуется, работа с серийными номерами осуществляется с помощью двух кнопок: «<text:span text:style-name="Strong_20_Emphasis"><text:span text:style-name="Emphasis">Серийные номера</text:span></text:span>» и «<text:span text:style-name="Strong_20_Emphasis"><text:span text:style-name="Emphasis">Некондиционные серийные номера</text:span></text:span>», которые позволяют отобразить серийные номера списываемых и приходуемых некондиционных товаров соответств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серийн_номера</dc:title>
  </office:meta>
</office:document-meta>
</file>