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документы:общее:сканером"/><text:bookmark-start text:name="__RefHeading___подбор_с_помощью_сканера_штрих-кодов_1"/><text:bookmark-start text:name="подбор_с_помощью_сканера_штрих-кодов"/>Подбор с помощью сканера штрих-кодов<text:bookmark-end text:name="__RefHeading___подбор_с_помощью_сканера_штрих-кодов_1"/><text:bookmark-end text:name="подбор_с_помощью_сканера_штрих-кодов"/></text:h>
      <text:p text:style-name="Text_20_body">Правила работы со сканером штрих-кодов:</text:p>
      <text:list text:style-name="Numbering_20_1" text:continue-numbering="false">
        <text:list-item>
          <text:p text:style-name="Numbering_20_1_Content_First"> Если курсор установлен в любом поле кроме табличной части «<text:span text:style-name="Strong_20_Emphasis">Серийные номера</text:span>», (в случае если это документ «<text:span text:style-name="Strong_20_Emphasis">Чек</text:span>», то также кроме поля «<text:span text:style-name="Strong_20_Emphasis">Дисконтная карта</text:span>») то поиск товара по штрих-коду происходит следующим образом. Если сканером считывается штрих-код в открытом документе, содержащем табличную часть «Товары», то считанный штрих-код ищется среди штрих-кодов товаров и серийных номеров (при условии, что константа поддержки работы с серийными номерами установлена). Если товар будет найден по штрих-коду или по серийному номеру, его данные будут подставлены в строку таблицы (сам товар, количество увеличится на 1 и т.д.), при этом если товар был найден по серийному номеру, то серийный номер будет подставлен в графу «Серийные номера» строки таблицы. Если товаров будет найдено несколько, программа выведет для выбора нужного товара окно, в котором отобразятся все товары с найденным штрих-кодом или серийным номером. В документе «Чек», если товар со считанным штрих-кодом или серийным номером не был найден, программа будет искать считанный сканером код среди штрих-кодов дисконтных карт и, если считанный штрих-код совпадет с номером какой-либо дисконтной карты, ее данные автоматически подставятся в документ;</text:p>
        </text:list-item>
        <text:list-item>
          <text:p text:style-name="Numbering_20_1_Content"> Если курсор установлен в табличном поле «Серийные номера» и установлена константа поддержки работы с серийными номерами, то отсканированные данные будут подставляться в табличную часть документа для текущей строки товара (в этом случае количество и сумму товара необходимо отредактировать вручную);</text:p>
        </text:list-item>
        <text:list-item>
          <text:p text:style-name="Numbering_20_1_Content_Last"> Если курсор установлен в поле «Дисконтная карта», программа будет искать считанный сканером штрих-код только среди номеров дисконтных карт и, найдя его, автоматически подставит в документ данные дисконтной кар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сканером</dc:title>
  </office:meta>
</office:document-meta>
</file>