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бщее:создание_документов"/>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E%D0%B1%D1%89%D0%B5%D0%B5" text:style-name="Internet_20_link" text:visited-style-name="Visited_20_Internet_20_Link">Основные реквизиты и интерфейс документов</text:a></text:p>
      <text:h text:style-name="Heading_20_2" text:outline-level="2"><text:bookmark-start text:name="__RefHeading___способы_создания_документа_1"/><text:bookmark-start text:name="способы_создания_документа"/>Способы создания документа<text:bookmark-end text:name="__RefHeading___способы_создания_документа_1"/><text:bookmark-end text:name="способы_создания_документа"/></text:h>
      <text:p text:style-name="Text_20_body">Документы создаются в форме со списком документов следующими способами:</text:p>
      <text:list text:style-name="List_20_1" text:continue-numbering="false">
        <text:list-item>
          <text:p text:style-name="List_20_1_Content_First"> нажатием кнопки «<text:span text:style-name="Strong_20_Emphasis"><text:span text:style-name="Emphasis">Создать</text:span></text:span>» (горячая клавиша «<text:span text:style-name="Strong_20_Emphasis"><text:span text:style-name="Emphasis">Insert</text:span></text:span>»)- открывается форма документа с не заполненными полями. Способы заполнения табличной части документа рассмотрены в подразделе «<text:a xlink:type="simple" xlink:href="#tp7:документы:общее:создание_документов" text:style-name="Local_20_link" text:visited-style-name="Visited_20_Local_20_Link">Способы создания документов</text:a>». Описание реквизитов в шапке документов рассмотрены в подразделе «<text:a xlink:type="simple" xlink:href="https://wiki.ilexx.ru/doku.php?id=tp7:%D0%B4%D0%BE%D0%BA%D1%83%D0%BC%D0%B5%D0%BD%D1%82%D1%8B:%D0%BE%D0%B1%D1%89%D0%B5%D0%B5:%D1%80%D0%B5%D0%BA%D0%B2%D0%B8%D0%B7%D0%B8%D1%82%D1%8B" text:style-name="Internet_20_link" text:visited-style-name="Visited_20_Internet_20_Link">Реквизиты документов</text:a>»;</text:p>
        </text:list-item>
        <text:list-item>
          <text:p text:style-name="List_20_1_Content"> нажатием кнопки 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 (горячая клавиша «<text:span text:style-name="Strong_20_Emphasis"><text:span text:style-name="Emphasis">F9</text:span></text:span>»)- открывается форма документа с полями заполненными данными выделенного в списке документа. При необходимости следует откорректировать реквизиты и табличную часть созданного документа;</text:p>
        </text:list-item>
        <text:list-item>
          <text:p text:style-name="List_20_1_Content_Last"> выбором нужной позиции меню «<text:span text:style-name="Strong_20_Emphasis"><text:a xlink:type="simple" xlink:href="https://wiki.ilexx.ru/doku.php?id=tp7:%D1%81%D0%BF%D1%80%D0%B0%D0%B2%D0%BE%D1%87%D0%BD%D0%B8%D0%BA%D0%B8:%D1%81%D0%BE%D0%B7%D0%B4_%D0%BD%D0%B0_%D0%BE%D1%81%D0%BD%D0%BE%D0%B2%D0%B0%D0%BD%D0%B8%D0%B8" text:style-name="Internet_20_link" text:visited-style-name="Visited_20_Internet_20_Link">Создать на основании</text:a></text:span>» — создаётся документ, реквизиты и табличная часть которого заполнены данными из выбранного документа-основа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создание_документов</dc:title>
  </office:meta>
</office:document-meta>
</file>