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документы:общее:сравнить_колич_из_док_выгрузка_из_тсд"/><text:bookmark-start text:name="__RefHeading___сравнить_количество_в_табличной_части_документа_с_данными_из_док-та_выгрузка_из_тсд_1"/><text:bookmark-start text:name="сравнить_количество_в_табличной_части_документа_с_данными_из_док-та_выгрузка_из_тсд"/>Сравнить количество в табличной части документа с данными из док-та «Выгрузка из ТСД»<text:bookmark-end text:name="__RefHeading___сравнить_количество_в_табличной_части_документа_с_данными_из_док-та_выгрузка_из_тсд_1"/><text:bookmark-end text:name="сравнить_количество_в_табличной_части_документа_с_данными_из_док-та_выгрузка_из_тсд"/></text:h>
      <text:p text:style-name="Text_20_body">При выборе пункта «<text:span text:style-name="Strong_20_Emphasis">Сравнить количество с данными из док-та «Выгрузка из ТСД»</text:span>»  меню кнопки «<text:span text:style-name="Strong_20_Emphasis"><text:span text:style-name="Emphasis">Заполнить</text:span></text:span>» система выполнит сравнение данных из текущего документа с данными из документа «Выгрузка из ТСД». В случае если будет найдено расхождение на экране появится соответствующая информация. <text:line-break/>
Если сравнивается количество в документах «<text:a xlink:type="simple" xlink:href="https://wiki.ilexx.ru/doku.php?id=tp7:%D0%B4%D0%BE%D0%BA%D1%83%D0%BC%D0%B5%D0%BD%D1%82%D1%8B:%D0%BF%D1%80%D0%B8%D1%85%D0%BE%D0%B4%D0%BD%D0%B0%D1%8F_%D0%BD%D0%B0%D0%BA%D0%BB%D0%B0%D0%B4%D0%BD%D0%B0%D1%8F" text:style-name="Internet_20_link" text:visited-style-name="Visited_20_Internet_20_Link">Приходная накладная</text:a>»\«<text:a xlink:type="simple" xlink:href="https://wiki.ilexx.ru/doku.php?id=tp7:%D0%B4%D0%BE%D0%BA%D1%83%D0%BC%D0%B5%D0%BD%D1%82%D1%8B:%D0%BF%D1%80%D0%B8%D1%85%D0%BE%D0%B4%D0%BD%D0%B0%D1%8F_%D0%BD%D0%B0%D0%BA%D0%BB%D0%B0%D0%B4%D0%BD%D0%B0%D1%8F_%D1%80%D0%B5%D0%B0%D0%BB%D0%B8%D0%B7%D0%B0%D1%86%D0%B8%D0%B8" text:style-name="Internet_20_link" text:visited-style-name="Visited_20_Internet_20_Link">Приходная накладная реализации</text:a>», то в форме «<text:span text:style-name="Strong_20_Emphasis">Сравнение данных ТСД и документа</text:span>» по кнопке «<text:span text:style-name="Strong_20_Emphasis"><text:span text:style-name="Emphasis">Перенести расхождения</text:span></text:span>» будут доступны варианты действия в случае расхождения данных. Полученные данные могут быть отражены документом «<text:a xlink:type="simple" xlink:href="https://wiki.ilexx.ru/doku.php?id=tp7:%D0%B4%D0%BE%D0%BA%D1%83%D0%BC%D0%B5%D0%BD%D1%82%D1%8B:%D0%B0%D0%BA%D1%82_%D1%80%D0%B0%D0%B7%D0%BD%D0%BE%D0%B3%D0%BB%D0%B0%D1%81%D0%B8%D1%8F" text:style-name="Internet_20_link" text:visited-style-name="Visited_20_Internet_20_Link">Акт разногласия</text:a>», «<text:span text:style-name="Strong_20_Emphasis"><text:a xlink:type="simple" xlink:href="https://wiki.ilexx.ru/doku.php?id=tp7:%D0%B4%D0%BE%D0%BA%D1%83%D0%BC%D0%B5%D0%BD%D1%82%D1%8B:%D0%B2%D0%BE%D0%B7%D0%B2%D1%80%D0%B0%D1%82_%D0%BF%D0%BE%D1%81%D1%82%D0%B0%D0%B2%D1%89%D0%B8%D0%BA%D1%83" text:style-name="Internet_20_link" text:visited-style-name="Visited_20_Internet_20_Link">Возврат поставщику</text:a></text:span>» или перенесены в исходный документ так, как они были введены в ТС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общее:сравнить_колич_из_док_выгрузка_из_тсд</dc:title>
  </office:meta>
</office:document-meta>
</file>