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убрать_из_тсд"/><text:bookmark-start text:name="__RefHeading___убрать_из_табличной_части_документа_номенклатуру_док-та_выгрузка_из_тсд_1"/><text:bookmark-start text:name="убрать_из_табличной_части_документа_номенклатуру_док-та_выгрузка_из_тсд"/>Убрать из табличной части документа номенклатуру док-та «Выгрузка из ТСД»<text:bookmark-end text:name="__RefHeading___убрать_из_табличной_части_документа_номенклатуру_док-та_выгрузка_из_тсд_1"/><text:bookmark-end text:name="убрать_из_табличной_части_документа_номенклатуру_док-та_выгрузка_из_тсд"/></text:h>
      <text:p text:style-name="Text_20_body">При выборе пункта «<text:span text:style-name="Strong_20_Emphasis">Убрать номенклатуру док-та «Выгрузка из ТСД»</text:span>»  вызывается журнал документов «Выгрузка из ТСД», в котором необходимо выбрать нужный документ «<text:span text:style-name="Strong_20_Emphasis">Выгрузка из ТСД</text:span>», данные которого будут удалены из табличной части заполняемого документа.</text:p>
      <text:p text:style-name="Text_20_body"><text:span text:style-name="Strong_20_Emphasis"><text:span text:style-name="underline">Примечание</text:span></text:span>. Данные из документа «Выгрузка из ТСД» могут быть перенесены в несколько документов различного вида (приходных, расходных и складских документов). При этом документ «Выгрузка из ТСД» не может быть выгружен больше одного раза в один и тот же докумен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убрать_из_тсд</dc:title>
  </office:meta>
</office:document-meta>
</file>