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документы:общее:удалить_по_условиям"/><text:bookmark-start text:name="__RefHeading___пункт_удалить_товары_по_условиям_1"/><text:bookmark-start text:name="пункт_удалить_товары_по_условиям"/>Пункт «Удалить товары по условиям...»<text:bookmark-end text:name="__RefHeading___пункт_удалить_товары_по_условиям_1"/><text:bookmark-end text:name="пункт_удалить_товары_по_условиям"/></text:h>
      <text:p text:style-name="Text_20_body">При выборе в меню кнопки «<text:span text:style-name="Strong_20_Emphasis"><text:span text:style-name="Emphasis">Заполнить</text:span></text:span>» позиции «<text:span text:style-name="Strong_20_Emphasis">Удалить товары по условиям...</text:span>» на экран выводится диалоговое окно, работа с формой которого аналогична работе с формой, рассмотренной в разделе «<text:a xlink:type="simple" xlink:href="https://wiki.ilexx.ru/doku.php?id=tp7:%D0%B4%D0%BE%D0%BA%D1%83%D0%BC%D0%B5%D0%BD%D1%82%D1%8B:%D0%BE%D0%B1%D1%89%D0%B5%D0%B5:%D0%BF%D0%BE_%D1%83%D1%81%D0%BB%D0%BE%D0%B2%D0%B8%D1%8F%D0%BC" text:style-name="Internet_20_link" text:visited-style-name="Visited_20_Internet_20_Link"> Подбор товара по условиям…</text:a>», только выбранные товары не добавляются, а удаляются из табличной части докумен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общее:удалить_по_условиям</dc:title>
  </office:meta>
</office:document-meta>
</file>