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приходование_излишков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оприходование_излишков_1"/><text:bookmark-start text:name="оприходование_излишков"/>Оприходование излишков<text:bookmark-end text:name="__RefHeading___оприходование_излишков_1"/><text:bookmark-end text:name="оприходование_излишков"/></text:h>
      <text:p text:style-name="Text_20_body">Данный документ предназначен для оприходования излишков товаров, выявленных при инвентаризации.</text:p>
      <text:p text:style-name="Text_20_body">Документы «<text:span text:style-name="Strong_20_Emphasis">Оприходование излишков</text:span>» создаются, хранятся и редактируются из формы списка документов «<text:span text:style-name="Strong_20_Emphasis">Оприходование излишков</text:span>». Список документов доступен в разделе «Склад» → группа «Инвентаризация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).</text:p>
      <text:p text:style-name="Text_20_body">В шапке документа указываются фирма и склад, на которые будут оприходованы излишки. Если фирма в документе не указана, то оприходование излишков будет произведено на фирму, заданную в константе «Основная фирма» функции «Настройки учета» раздела «Администрирование».\</text:p>
      <text:p text:style-name="Text_20_body">Табличная часть документа заполняется номенклатурой, по которой выявлены излишки. В поле «Количество» заносится выявленный излишек в базовых единицах измерения. Поля со значением приходной суммы, суммы НДС и розничной суммы рассчитываются автоматически. Приходная сумма рассчитывается по последней приходной цене номенклатуры, а розничная сумма по текущей розничной цене товара на складе документа. Если документ введен на основании сличительной ведомости, то в табличной части также отражаются количества превышений, их приходная и розничная суммы.</text:p>
      <text:p text:style-name="Text_20_body">Документ имеет печатные формы:</text:p>
      <text:list text:style-name="List_20_1" text:continue-numbering="false">
        <text:list-item>
          <text:p text:style-name="List_20_1_Content_First"> «Оприходование излишков с приходными ценами»;</text:p>
        </text:list-item>
        <text:list-item>
          <text:p text:style-name="List_20_1_Content_Last"> «Оприходование излишков с розничными ценами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приходование_излишков</dc:title>
  </office:meta>
</office:document-meta>
</file>