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тмена_акции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отмена_акции_1"/><text:bookmark-start text:name="отмена_акции"/>Отмена акции<text:bookmark-end text:name="__RefHeading___отмена_акции_1"/><text:bookmark-end text:name="отмена_акции"/></text:h>
      <text:p text:style-name="Text_20_body">Документ предназначен для отмены ранее созданной акции.</text:p>
      <text:p text:style-name="Text_20_body">Документы «Отмена акции» создаются, хранятся и редактируются из формы списка документов «Отмена акции». Список документов доступен в разделе «Розница» → группа «Маркетинговые акци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<text:span text:style-name="Strong_20_Emphasis">Схема скидок</text:span> — в поле выбирается схема скидок, действие которой необходимо отменить.</text:p>
      <text:p text:style-name="Text_20_body"><text:span text:style-name="Strong_20_Emphasis">Дата отмены</text:span> — в поле указывается дата, начиная с которой акция перестанет действовать.</text:p>
      <text:p text:style-name="Text_20_body">В табличной части закладки «Склады» указываются склады магазинов, на которых акцию необходимо отменить. Выбор склада осуществляется из группы складов «Розничный»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.</text:p>
      <text:p text:style-name="Text_20_body">При проведении документа акция с указанной схемой скидок будет отменена на складах, указанных в табличной части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тмена_акции</dc:title>
  </office:meta>
</office:document-meta>
</file>