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тмена_потребностей_склада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отмена_потребностей_склада_1"/><text:bookmark-start text:name="отмена_потребностей_склада"/>Отмена потребностей склада<text:bookmark-end text:name="__RefHeading___отмена_потребностей_склада_1"/><text:bookmark-end text:name="отмена_потребностей_склада"/></text:h>
      <text:p text:style-name="Text_20_body">Документ предназначен для отмены потребностей склада в товарах.</text:p>
      <text:p text:style-name="Text_20_body">Документы «<text:span text:style-name="Strong_20_Emphasis">Отмены потребностей склада</text:span>» создаются, хранятся и редактируются из формы списка документов «<text:span text:style-name="Strong_20_Emphasis">Отмены потребностей склада</text:span>». Список документов доступен в разделе «Склад» → группа «Потребности склада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 <text:line-break/>
Документ так же может быть создан на основании документа «<text:span text:style-name="Strong_20_Emphasis"><text:a xlink:type="simple" xlink:href="https://wiki.ilexx.ru/doku.php?id=tp7:%D0%B4%D0%BE%D0%BA%D1%83%D0%BC%D0%B5%D0%BD%D1%82%D1%8B:%D0%BF%D0%BE%D1%82%D1%80%D0%B5%D0%B1%D0%BD%D0%BE%D1%81%D1%82%D1%8C_%D1%81%D0%BA%D0%BB%D0%B0%D0%B4%D0%B0" text:style-name="Internet_20_link" text:visited-style-name="Visited_20_Internet_20_Link">Потребность склада</text:a></text:span>».</text:p>
      <text:p text:style-name="Text_20_body">В шапке документа указывается входящий номер документа, дата и время его создания, фирма и склад, на которых отменяются потребности склада в товарах.</text:p>
      <text:p text:style-name="Text_20_body">Если документ вводится на основании, то табличная часть будет заполняться автоматически теми товарами и в том количестве, как они заданы в табличной части документа-основания.</text:p>
      <text:p text:style-name="Text_20_body">В графе «Заявка» могут быть указаны документы следующих видов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7%D0%B0%D1%8F%D0%B2%D0%BA%D0%B0" text:style-name="Internet_20_link" text:visited-style-name="Visited_20_Internet_20_Link">Заявка</text:a></text:span>»;</text:p>
        </text:list-item>
        <text:list-item>
          <text:p text:style-name="List_20_1_Content_Last"> «<text:span text:style-name="Strong_20_Emphasis"><text:a xlink:type="simple" xlink:href="https://wiki.ilexx.ru/doku.php?id=tp7:%D0%B4%D0%BE%D0%BA%D1%83%D0%BC%D0%B5%D0%BD%D1%82%D1%8B:%D0%BF%D0%BE%D1%82%D1%80%D0%B5%D0%B1%D0%BD%D0%BE%D1%81%D1%82%D1%8C_%D1%81%D0%BA%D0%BB%D0%B0%D0%B4%D0%B0" text:style-name="Internet_20_link" text:visited-style-name="Visited_20_Internet_20_Link">Потребность склада</text:a></text:span>».</text:p>
        </text:list-item>
      </text:list>
      <text:p text:style-name="Text_20_body">При проведении документа потребность склада в товарах, указанных в табличной части, будет аннулиров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тмена_потребностей_склада</dc:title>
  </office:meta>
</office:document-meta>
</file>