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тчет_комиссионера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отчет_комиссионера_1"/><text:bookmark-start text:name="отчет_комиссионера"/>Отчет комиссионера<text:bookmark-end text:name="__RefHeading___отчет_комиссионера_1"/><text:bookmark-end text:name="отчет_комиссионера"/></text:h>
      <text:p text:style-name="Text_20_body">Данный документ предназначен для регистрации факта продажи товаров комиссионером, отданных фирмой на реализацию.</text:p>
      <text:p text:style-name="Text_20_body">Документы «<text:span text:style-name="Strong_20_Emphasis">Отчеты комиссионеров</text:span>» создаются, хранятся и редактируются из формы списка документов «<text:span text:style-name="Strong_20_Emphasis">Отчеты комиссионеров</text:span>». Список документов доступен в разделе «Финансы» → группа «Взаиморасче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указывается фирма, отдавшая товар на реализацию, а в поле «Контрагент» — комиссионер, принявший товар на реализацию. В поле «Договор» указывается договор, по которому фирма отдала товар на реализацию.</text:p>
      <text:p text:style-name="Text_20_body">Табличная часть документа может заполняться стандартными способами, а также автоматически по нажатию на кнопку «<text:span text:style-name="Strong_20_Emphasis"><text:span text:style-name="Emphasis">Заполнить</text:span></text:span>» проданными товарами, которые были отданы комиссионеру на реализацию.</text:p>
      <text:p text:style-name="Text_20_body">В поле «Количество» вводится количество товаров, которые смог реализовать комиссионер, в поле «Розничная сумма» указывается сумма проданных товаров. Позиция «Количество» кнопки «Заполнить поля» позволяет заполнить поле «Количество» одинаковым значением для всех товарных позиций документа.</text:p>
      <text:p text:style-name="Text_20_body">При проведении документа комиссионеру будет начислен долг в размере суммы документа, а также произойдет списание товаров на количество, указанное в документе.</text:p>
      <text:p text:style-name="Text_20_body">Документ имеет печатную форму «Отчет комиссионер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тчет_комиссионера</dc:title>
  </office:meta>
</office:document-meta>
</file>