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тчет_комитенту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отчет_комитенту_1"/><text:bookmark-start text:name="отчет_комитенту"/>Отчет комитенту<text:bookmark-end text:name="__RefHeading___отчет_комитенту_1"/><text:bookmark-end text:name="отчет_комитенту"/></text:h>
      <text:p text:style-name="Text_20_body">Данный документ предназначен для регистрации факта оплаты товаров, взятых фирмой на реализацию у комитента.</text:p>
      <text:p text:style-name="Text_20_body">Документы «Отчеты комитентам» создаются, хранятся и редактируются из формы списка документов «Отчеты комитентам». Список документов доступен в разделе «Финансы» → группа «Взаиморасчеты». В форму списка документов выводится колонка с «<text:span text:style-name="Strong_20_Emphasis"><text:a xlink:type="simple" xlink:href="https://wiki.ilexx.ru/doku.php?id=tp7:%D0%B2%D0%B7%D0%B0%D0%B8%D0%BC%D0%BE%D1%80%D0%B0%D1%81%D1%87%D0%B5%D1%82%D1%8B:%D0%BF%D0%B8%D0%BA%D1%82%D0%BE%D0%B3%D1%80_%D1%81_%D0%BE%D0%BF%D0%BB%D0%B0%D1%82%D0%BE%D0%B9" text:style-name="Internet_20_link" text:visited-style-name="Visited_20_Internet_20_Link">пиктограммой по оплате данного документа</text:a></text:span>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указывается фирма, взявшая товар на реализацию, а в поле «Контрагент» — комитент, отдавший товар на реализацию. В поле «Договор» указывается договор, по которому контрагент отдал товар на реализацию. При нажатии на кнопку «<text:span text:style-name="Strong_20_Emphasis"><text:span text:style-name="Emphasis">Взаиморасчёты</text:span></text:span>» в диалоговом окне выводится общая сумма состояния долга между фирмой документа и контрагентом.</text:p>
      <text:p text:style-name="Text_20_body">Табличная часть документа может заполняться стандартными способами, а также автоматически по нажатию на кнопку «<text:span text:style-name="Strong_20_Emphasis"><text:span text:style-name="Emphasis">Заполнить</text:span></text:span>» проданными товарами, которые были взяты у контрагента на реализацию и проданы. При нажатии на кнопку «<text:span text:style-name="Strong_20_Emphasis"><text:span text:style-name="Emphasis">Рассчитать суммы</text:span></text:span>» поля «Сумма в управленческой валюте» и «Сумма в валюте договора» будут заполнены приходными суммами товара, который был взят на реализацию у контрагента и продан покупателям, но за который фирма с контрагентом еще не рассчиталась.</text:p>
      <text:p text:style-name="Text_20_body">При проведении документа будет увеличен долг фирмы перед контрагентом, выдавшем товар на реализацию на сумму документа в валюте договора с контрагентом.</text:p>
      <text:p text:style-name="Text_20_body">Документ имеет печатную форму «Отчет комитенту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тчет_комитенту</dc:title>
  </office:meta>
</office:document-meta>
</file>